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55052e" officeooo:paragraph-rsid="0255052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4471b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56ef9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6ef98" officeooo:paragraph-rsid="0256ef98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56ef9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587e14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bold" officeooo:rsid="02587e14" officeooo:paragraph-rsid="017677ea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fed3" officeooo:paragraph-rsid="0258fed3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fed3" officeooo:paragraph-rsid="02590d1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b8b5f"/>
    </style:style>
    <style:style style:name="T6" style:family="text">
      <style:text-properties officeooo:rsid="0237bac6"/>
    </style:style>
    <style:style style:name="T7" style:family="text">
      <style:text-properties officeooo:rsid="0247a5d0"/>
    </style:style>
    <style:style style:name="T8" style:family="text">
      <style:text-properties officeooo:rsid="0254471b"/>
    </style:style>
    <style:style style:name="T9" style:family="text">
      <style:text-properties officeooo:rsid="0071c142"/>
    </style:style>
    <style:style style:name="T10" style:family="text">
      <style:text-properties officeooo:rsid="0255ccad"/>
    </style:style>
    <style:style style:name="T11" style:family="text">
      <style:text-properties officeooo:rsid="0256ef98"/>
    </style:style>
    <style:style style:name="T12" style:family="text">
      <style:text-properties officeooo:rsid="02587e14"/>
    </style:style>
    <style:style style:name="T13" style:family="text">
      <style:text-properties officeooo:rsid="0258fed3"/>
    </style:style>
    <style:style style:name="T14" style:family="text">
      <style:text-properties officeooo:rsid="02590d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3">9</text:span><text:span text:style-name="T14">88</text:span><text:span text:style-name="T13">/</text:span>201<text:span text:style-name="T8">5</text:span><text:tab/><text:tab/><text:tab/><text:tab/><text:tab/> <text:s text:c="5"/>Novo Hamburgo, <text:span text:style-name="T13">13</text:span><text:span text:style-name="T7"> de </text:span><text:span text:style-name="T13">agosto</text:span> de 201<text:span text:style-name="T8">5</text:span>.</text:p>
      <text:p text:style-name="P18"/>
      <text:p text:style-name="P13"/>
      <text:p text:style-name="P15"/>
      <text:p text:style-name="P16">Ao Excelentíssimo Senhor</text:p>
      <text:p text:style-name="P17">Governador José Ivo Sartori </text:p>
      <text:p text:style-name="P16">Palácio Piratini</text:p>
      <text:p text:style-name="P19">Praça Marechal Deodoro, s/n</text:p>
      <text:p text:style-name="P11"><text:span text:style-name="T11">Porto Alegre</text:span><text:span text:style-name="T4"> </text:span><text:span text:style-name="T3">- </text:span>RS </text:p>
      <text:p text:style-name="P12">93<text:span text:style-name="T10">010-060</text:span></text:p>
      <text:p text:style-name="P10"/>
      <text:p text:style-name="P24"/>
      <text:p text:style-name="P14"/>
      <text:p text:style-name="P14"/>
      <text:p text:style-name="P7"/>
      <text:p text:style-name="P8"/>
      <text:p text:style-name="P8"/>
      <text:p text:style-name="P7"><text:span text:style-name="T2">Senhor</text:span><text:span text:style-name="T8"> </text:span><text:span text:style-name="T12">Governador,</text:span><text:span text:style-name="T5"> </text:span></text:p>
      <text:p text:style-name="P7"/>
      <text:p text:style-name="P26">Encaminhamos a Vossa Excelência cópia da Moção nº 2<text:span text:style-name="T14">1</text:span>/2015, de autoria d<text:span text:style-name="T14">o Veredor Jorge Tatsch</text:span>, que “<text:span text:style-name="T14">Manifesta repúdio ao ato do governo do Estado de parcelamento dos salários dos servidores estaduais.”.</text:span></text:p>
      <text:p text:style-name="P25"/>
      <text:p text:style-name="P23">Respeitosamente,</text:p>
      <text:p text:style-name="P22"/>
      <text:p text:style-name="P22"/>
      <text:p text:style-name="P20"><text:tab/><text:tab/><text:tab/><text:tab/><text:span text:style-name="T9">VILMAR EMILIO HEMING</text:span></text:p>
      <text:p text:style-name="P21"><text:tab/><text:tab/><text:tab/><text:tab/> <text:s text:c="9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1-23T11:14: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7" meta:character-count="8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