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officeooo:paragraph-rsid="0256ef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96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59651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66dde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officeooo:paragraph-rsid="02746e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7bac6"/>
    </style:style>
    <style:style style:name="T3" style:family="text">
      <style:text-properties officeooo:rsid="0254471b"/>
    </style:style>
    <style:style style:name="T4" style:family="text">
      <style:text-properties officeooo:rsid="0071c142"/>
    </style:style>
    <style:style style:name="T5" style:family="text">
      <style:text-properties officeooo:rsid="001bd6de"/>
    </style:style>
    <style:style style:name="T6" style:family="text">
      <style:text-properties officeooo:rsid="025e2419"/>
    </style:style>
    <style:style style:name="T7" style:family="text">
      <style:text-properties style:font-name="Nimbus Roman No9 L" fo:font-size="12pt" fo:font-weight="normal" officeooo:rsid="02693b35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6b848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6e5b3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6ff76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72e197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73af3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73b55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746e4f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2675470"/>
    </style:style>
    <style:style style:name="T16" style:family="text">
      <style:text-properties officeooo:rsid="026e5b30"/>
    </style:style>
    <style:style style:name="T17" style:family="text">
      <style:text-properties officeooo:rsid="026ff768"/>
    </style:style>
    <style:style style:name="T18" style:family="text">
      <style:text-properties officeooo:rsid="0272e197"/>
    </style:style>
    <style:style style:name="T19" style:family="text">
      <style:text-properties officeooo:rsid="02746e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7">99</text:span><text:span text:style-name="T19">9</text:span>/201<text:span text:style-name="T3">5</text:span><text:tab/><text:tab/><text:tab/><text:tab/><text:tab/> <text:s text:c="6"/>Novo Hamburgo, <text:span text:style-name="T17">17 de agosto</text:span><text:span text:style-name="T15"> </text:span>de 201<text:span text:style-name="T3">5</text:span>.</text:p>
      <text:p text:style-name="P11"/>
      <text:p text:style-name="P10"/>
      <text:p text:style-name="P9"/>
      <text:p text:style-name="P16">Ao Exmo. Sr.</text:p>
      <text:p text:style-name="P17">LUIS LAUERMANN</text:p>
      <text:p text:style-name="P16">Prefeito Municipal</text:p>
      <text:p text:style-name="P16">NOVO HAMBURGO – RS</text:p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9"><text:span text:style-name="T5">Excelentíssimo </text:span>Senhor Prefeito:</text:p>
      <text:p text:style-name="P15"/>
      <text:p text:style-name="P23"><text:span text:style-name="T7">E</text:span><text:span text:style-name="T8">nc</text:span><text:span text:style-name="T7">a</text:span><text:span text:style-name="T8">minh</text:span><text:span text:style-name="T7">am</text:span><text:span text:style-name="T8">os </text:span><text:span text:style-name="T7">a Vossa Excelência </text:span><text:span text:style-name="T8">cópia </text:span><text:span text:style-name="T13">do Memorando nº 13/2015-COJUR, do Presidente da Comissão, vereador Raul Cassel, solicitando as avaliações e o mapa da localização dos imóveis que serão permutados no Projeto de Lei nº </text:span><text:span text:style-name="T14">70/2015, que “Autoriza o Poder Executivo a realizar permuta de imóvel de propriedade do Município de Novo Hamburgo por outra área de propriedade de Panther Transportes Ltda e Alligator Transportes Ltda.”</text:span></text:p>
      <text:p text:style-name="P20"/>
      <text:p text:style-name="P21">Atenciosa<text:span text:style-name="T6">s saudações</text:span>.</text:p>
      <text:p text:style-name="P14"/>
      <text:p text:style-name="P14"/>
      <text:p text:style-name="P12"><text:tab/><text:tab/><text:tab/><text:tab/><text:span text:style-name="T4">VILMAR EMILIO HEMING</text:span></text:p>
      <text:p text:style-name="P13"><text:tab/><text:tab/><text:tab/><text:tab/> <text:s text:c="9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7T13:17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6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