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ef77a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ef77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5fe557" officeooo:paragraph-rsid="025fe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ef77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61179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43ab87" officeooo:paragraph-rsid="026399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66065b" officeooo:paragraph-rsid="0266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54471b"/>
    </style:style>
    <style:style style:name="T3" style:family="text">
      <style:text-properties officeooo:rsid="0071c142"/>
    </style:style>
    <style:style style:name="T4" style:family="text">
      <style:text-properties officeooo:rsid="025ef77a"/>
    </style:style>
    <style:style style:name="T5" style:family="text">
      <style:text-properties officeooo:rsid="025fe557"/>
    </style:style>
    <style:style style:name="T6" style:family="text">
      <style:text-properties officeooo:rsid="026243ca"/>
    </style:style>
    <style:style style:name="T7" style:family="text">
      <style:text-properties officeooo:rsid="0243f98e"/>
    </style:style>
    <style:style style:name="T8" style:family="text">
      <style:text-properties officeooo:rsid="02455c1e"/>
    </style:style>
    <style:style style:name="T9" style:family="text">
      <style:text-properties officeooo:rsid="02639997"/>
    </style:style>
    <style:style style:name="T10" style:family="text">
      <style:text-properties officeooo:rsid="0266065b"/>
    </style:style>
    <style:style style:name="T11" style:family="text">
      <style:text-properties officeooo:rsid="026638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1">1006</text:span>/201<text:span text:style-name="T2">5</text:span><text:tab/><text:tab/><text:tab/><text:tab/><text:tab/> <text:s text:c="6"/>Novo Hamburgo, <text:span text:style-name="T10">1</text:span><text:span text:style-name="T11">7</text:span><text:span text:style-name="T10"> de agost</text:span><text:span text:style-name="T6">o</text:span> de 201<text:span text:style-name="T2">5</text:span>.</text:p>
      <text:p text:style-name="P19"/>
      <text:p text:style-name="P18"/>
      <text:p text:style-name="P18"/>
      <text:p text:style-name="P13">Ao Senhor</text:p>
      <text:p text:style-name="P26">Luiz Fernando Farias</text:p>
      <text:p text:style-name="P7">Suplente de Vereador</text:p>
      <text:p text:style-name="P8">NOVO HAMBURGO - RS</text:p>
      <text:p text:style-name="P9"/>
      <text:p text:style-name="P9"/>
      <text:p text:style-name="P9"/>
      <text:p text:style-name="P10"/>
      <text:p text:style-name="P12"/>
      <text:p text:style-name="P11"/>
      <text:p text:style-name="P11"/>
      <text:p text:style-name="P14"><text:span text:style-name="T5">Senhor</text:span><text:span text:style-name="T4">:</text:span></text:p>
      <text:p text:style-name="P20"/>
      <text:p text:style-name="P16">Tendo em vista <text:span text:style-name="T11">a licença para tratamento saúde</text:span> d<text:span text:style-name="T7">o</text:span> vereador <text:span text:style-name="T10">Naasom Luciano</text:span><text:span text:style-name="T7">, conforme Requerimento nº 1</text:span><text:span text:style-name="T11">21</text:span><text:span text:style-name="T10">6</text:span><text:span text:style-name="T9">/2015</text:span><text:span text:style-name="T7">,</text:span> <text:span text:style-name="T8"><text:s/></text:span>convocamos Vossa Senhoria para ocupar a vereança <text:span text:style-name="T11">por dez dias, a contar de 17 de agosto de 2015.</text:span><text:span text:style-name="T7"> </text:span></text:p>
      <text:p text:style-name="P15"/>
      <text:p text:style-name="P21">Atenciosamente.</text:p>
      <text:p text:style-name="P22"/>
      <text:p text:style-name="P22"/>
      <text:p text:style-name="P23"><text:tab/><text:tab/><text:tab/><text:tab/><text:span text:style-name="T3">VILMAR EMILIO HEMING</text:span></text:p>
      <text:p text:style-name="P24"><text:tab/><text:tab/><text:tab/><text:tab/> <text:s text:c="16"/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7T14:38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2" meta: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