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0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d1e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text-properties style:font-name="Nimbus Roman No9 L" officeooo:rsid="0014c85b" officeooo:paragraph-rsid="002f1c5b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61030" officeooo:paragraph-rsid="00306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347ef" officeooo:paragraph-rsid="002f1c5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30619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2610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24a1f"/>
    </style:style>
    <style:style style:name="T16" style:family="text">
      <style:text-properties officeooo:rsid="0023c1b7"/>
    </style:style>
    <style:style style:name="T17" style:family="text">
      <style:text-properties officeooo:rsid="002451a4"/>
    </style:style>
    <style:style style:name="T18" style:family="text">
      <style:text-properties officeooo:rsid="002d1e47"/>
    </style:style>
    <style:style style:name="T19" style:family="text">
      <style:text-properties officeooo:rsid="002f1c5b"/>
    </style:style>
    <style:style style:name="T20" style:family="text">
      <style:text-properties officeooo:rsid="00305f6c"/>
    </style:style>
    <style:style style:name="T21" style:family="text">
      <style:text-properties officeooo:rsid="00306190"/>
    </style:style>
    <style:style style:name="T22" style:family="text">
      <style:text-properties officeooo:rsid="0013f69c" style:font-name-complex="Arial"/>
    </style:style>
    <style:style style:name="T23" style:family="text">
      <style:text-properties officeooo:rsid="00141d94" style:font-name-complex="Arial"/>
    </style:style>
    <style:style style:name="T24" style:family="text">
      <style:text-properties officeooo:rsid="00326f51"/>
    </style:style>
    <style:style style:name="T25" style:family="text">
      <style:text-properties officeooo:rsid="0033a56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<text:span text:style-name="T4">n</text:span>º <text:span text:style-name="T18">1005</text:span><text:span text:style-name="T5">/</text:span>201<text:span text:style-name="T15">5</text:span><text:tab/> <text:s text:c="53"/>Novo Hamburgo, <text:span text:style-name="T24">18 de agosto</text:span><text:span text:style-name="T14"> </text:span><text:span text:style-name="T6">de 201</text:span><text:span text:style-name="T15">5</text:span><text:span text:style-name="T6">.</text:span></text:p>
      <text:p text:style-name="P8"/>
      <text:p text:style-name="P8"/>
      <text:p text:style-name="P8"/>
      <text:p text:style-name="P8"/>
      <text:p text:style-name="P23"><text:span text:style-name="T19">Ao Atleta</text:span></text:p>
      <text:p text:style-name="P25"><text:span text:style-name="T18">Alisson Becker</text:span></text:p>
      <text:p text:style-name="P24"><text:span text:style-name="T21">Av. Padre Cacique, 891</text:span></text:p>
      <text:p text:style-name="P24"><text:span text:style-name="T21">Bairro Praia de Belas</text:span></text:p>
      <text:p text:style-name="P24"><text:span text:style-name="T21">Porto Alegre</text:span><text:span text:style-name="T22"> </text:span><text:span text:style-name="T23">-</text:span><text:span text:style-name="T22"> RS </text:span></text:p>
      <text:p text:style-name="P27"><text:span text:style-name="T21">90810-240</text:span></text:p>
      <text:p text:style-name="P28"/>
      <text:p text:style-name="P7"/>
      <text:p text:style-name="P10"/>
      <text:p text:style-name="P18"/>
      <text:p text:style-name="P11"><text:span text:style-name="T25">Prezado Alisson</text:span>:</text:p>
      <text:p text:style-name="P12"/>
      <text:p text:style-name="P22">Encaminhamos a cópia d<text:span text:style-name="T13">o</text:span> <text:span text:style-name="T13">Requerimento </text:span>nº <text:span text:style-name="T18">1215</text:span>/201<text:span text:style-name="T16">5</text:span>, de autoria d<text:span text:style-name="T9">o</text:span> vereador <text:span text:style-name="T18">Issur Koch</text:span>, que “<text:span text:style-name="T18">Requer Voto de Congratulações </text:span><text:span text:style-name="T20">por sua convocação para integrar a Seleção Brasileira</text:span><text:span text:style-name="T10">”</text:span>.</text:p>
      <text:p text:style-name="P15"/>
      <text:p text:style-name="P16">Na oportunidade, externamos congratulações em nome desta Casa Legislativa.</text:p>
      <text:p text:style-name="P13"/>
      <text:p text:style-name="P14">Atenciosamente,</text:p>
      <text:p text:style-name="P14"/>
      <text:p text:style-name="P17"/>
      <text:p text:style-name="P17"/>
      <text:p text:style-name="P20"><text:span text:style-name="T15">VILMAR EMILIO HEMING</text:span>,</text:p>
      <text:p text:style-name="P21">Presidente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9"><text:span text:style-name="T2"/></text:p>
      <text:p text:style-name="P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40" meta:character-count="9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