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a31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1fd3975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0a31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857a6" officeooo:paragraph-rsid="0220a31e" style:font-size-asian="12pt" style:font-weight-asian="bold" style:font-size-complex="12pt" style:font-weight-complex="bold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0a31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20a31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31084"/>
    </style:style>
    <style:style style:name="T11" style:family="text">
      <style:text-properties officeooo:rsid="0217921c"/>
    </style:style>
    <style:style style:name="T12" style:family="text">
      <style:text-properties officeooo:rsid="021857a6"/>
    </style:style>
    <style:style style:name="T13" style:family="text">
      <style:text-properties officeooo:rsid="021abcc2"/>
    </style:style>
    <style:style style:name="T14" style:family="text">
      <style:text-properties officeooo:rsid="0220a31e"/>
    </style:style>
    <style:style style:name="T15" style:family="text">
      <style:text-properties officeooo:rsid="02219263"/>
    </style:style>
    <style:style style:name="T16" style:family="text">
      <style:text-properties fo:font-size="12pt"/>
    </style:style>
    <style:style style:name="T17" style:family="text">
      <style:text-properties fo:font-style="normal"/>
    </style:style>
    <style:style style:name="T18" style:family="text">
      <style:text-properties style:font-size-asian="12pt"/>
    </style:style>
    <style:style style:name="T19" style:family="text">
      <style:text-properties style:font-style-asian="normal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style-complex="normal"/>
    </style:style>
    <style:style style:name="T23" style:family="text">
      <style:text-properties style:font-weight-complex="normal"/>
    </style:style>
    <style:style style:name="T24" style:family="text">
      <style:text-properties officeooo:rsid="01fd39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4">1008</text:span>/201<text:span text:style-name="T13">5</text:span><text:tab/><text:tab/><text:tab/><text:tab/> <text:s text:c="13"/>Novo Hamburgo, <text:span text:style-name="T14">20 de agosto</text:span> de 201<text:span text:style-name="T13">5</text:span>.</text:p>
      <text:p text:style-name="P16"/>
      <text:p text:style-name="P15"/>
      <text:p text:style-name="P15"/>
      <text:p text:style-name="P14">Ao Senhor</text:p>
      <text:p text:style-name="P25"><text:span text:style-name="T14">Renato da Silva e Família</text:span></text:p>
      <text:p text:style-name="P23"><text:span text:style-name="T14">Rua São Jacó, 94</text:span></text:p>
      <text:p text:style-name="P23"><text:span text:style-name="T14">Bairro Centro</text:span></text:p>
      <text:p text:style-name="P13">Novo <text:span text:style-name="T11">H</text:span>amburgo – RS</text:p>
      <text:p text:style-name="P26"><text:span text:style-name="T14">93510</text:span><text:span text:style-name="T15">-310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20"><text:span text:style-name="T9">Cumpre-nos e</text:span><text:span text:style-name="T8">ncaminha</text:span><text:span text:style-name="T9">r</text:span><text:span text:style-name="T8"> cópia do</text:span><text:span text:style-name="T3"> Requerimento nº </text:span><text:span text:style-name="T15">1221</text:span><text:span text:style-name="T3">/201</text:span><text:span text:style-name="T13">5</text:span><text:span text:style-name="T3">, de autoria </text:span><text:span text:style-name="T8">do </text:span><text:span text:style-name="T9">V</text:span><text:span text:style-name="T3">ereador</text:span><text:span text:style-name="T7"> </text:span><text:span text:style-name="T15">Raul Cassel</text:span><text:span text:style-name="T8">, </text:span><text:span text:style-name="T3">que “</text:span><text:span text:style-name="T6">Requer Voto de Pesar pelo falecimento da Senhora Annita Corrêa da Silva.</text:span><text:span text:style-name="T4">”.</text:span></text:p>
      <text:p text:style-name="P20"><text:span text:style-name="T4"/></text:p>
      <text:p text:style-name="P9">Na oportunidade manifestamo<text:span text:style-name="T8">s </text:span>condolências, <text:span text:style-name="T8">em nome desta Casa Legislativa</text:span>.</text:p>
      <text:p text:style-name="P9"/>
      <text:p text:style-name="P10">Atenciosamente.</text:p>
      <text:p text:style-name="P21"><text:s text:c="21"/></text:p>
      <text:p text:style-name="P11"/>
      <text:p text:style-name="P17"/>
      <text:p text:style-name="P18"><text:span text:style-name="T13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