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e54bd" officeooo:paragraph-rsid="007e54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use-window-font-color="true" style:font-name="Nimbus Roman No9 L" fo:font-size="12pt" fo:language="pt" fo:country="BR" fo:font-weight="normal" officeooo:rsid="002347ef" officeooo:paragraph-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86a8f" officeooo:paragraph-rsid="00a36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644f49"/>
    </style:style>
    <style:style style:name="P30" style:family="paragraph" style:parent-style-name="Standard">
      <style:paragraph-properties fo:text-align="justify" style:justify-single-word="false"/>
      <style:text-properties officeooo:paragraph-rsid="00a36fa7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8fd13a" officeooo:paragraph-rsid="00a36fa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fd13a" officeooo:paragraph-rsid="00a36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officeooo:paragraph-rsid="00a36fa7"/>
    </style:style>
    <style:style style:name="P34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7255c4" style:font-weight-asian="normal" style:font-name-complex="Arial" style:font-weight-complex="normal"/>
    </style:style>
    <style:style style:name="T5" style:family="text">
      <style:text-properties fo:font-weight="normal" officeooo:rsid="008fd13a" style:font-weight-asian="normal" style:font-name-complex="Arial" style:font-weight-complex="normal"/>
    </style:style>
    <style:style style:name="T6" style:family="text">
      <style:text-properties fo:font-weight="normal" officeooo:rsid="00a36fa7" style:font-weight-asian="normal" style:font-name-complex="Arial" style:font-weight-complex="normal"/>
    </style:style>
    <style:style style:name="T7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49e668"/>
    </style:style>
    <style:style style:name="T13" style:family="text">
      <style:text-properties fo:color="#000000"/>
    </style:style>
    <style:style style:name="T14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fo:font-size="12pt" fo:language="pt" fo:country="BR" fo:font-style="normal" fo:font-weight="normal" officeooo:rsid="00964a3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fo:font-size="12pt" fo:language="pt" fo:country="BR" fo:font-style="normal" fo:font-weight="normal" officeooo:rsid="009db56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7fe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2108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1f44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1f7e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9db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a36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officeooo:rsid="009b15b3"/>
    </style:style>
    <style:style style:name="T32" style:family="text">
      <style:text-properties style:use-window-font-color="true" fo:font-weight="normal" officeooo:rsid="009b15b3"/>
    </style:style>
    <style:style style:name="T33" style:family="text">
      <style:text-properties officeooo:rsid="00399d06"/>
    </style:style>
    <style:style style:name="T34" style:family="text">
      <style:text-properties officeooo:rsid="004b8346"/>
    </style:style>
    <style:style style:name="T35" style:family="text">
      <style:text-properties officeooo:rsid="005109d6"/>
    </style:style>
    <style:style style:name="T36" style:family="text">
      <style:text-properties officeooo:rsid="0054e89c"/>
    </style:style>
    <style:style style:name="T3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b1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db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36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71d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db5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9db56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4" style:family="text">
      <style:text-properties officeooo:rsid="0068dc31"/>
    </style:style>
    <style:style style:name="T45" style:family="text">
      <style:text-properties officeooo:rsid="007077dc"/>
    </style:style>
    <style:style style:name="T46" style:family="text">
      <style:text-properties officeooo:rsid="007977ba"/>
    </style:style>
    <style:style style:name="T47" style:family="text">
      <style:text-properties officeooo:rsid="007b0e13"/>
    </style:style>
    <style:style style:name="T48" style:family="text">
      <style:text-properties officeooo:rsid="007e54bd"/>
    </style:style>
    <style:style style:name="T49" style:family="text">
      <style:text-properties officeooo:rsid="0099427c"/>
    </style:style>
    <style:style style:name="T50" style:family="text">
      <style:text-properties officeooo:rsid="009b15b3"/>
    </style:style>
    <style:style style:name="T51" style:family="text">
      <style:text-properties style:font-name="Nimbus Roman No9 L"/>
    </style:style>
    <style:style style:name="T52" style:family="text">
      <style:text-properties style:font-name="Nimbus Roman No9 L" officeooo:rsid="009db567"/>
    </style:style>
    <style:style style:name="T53" style:family="text">
      <style:text-properties officeooo:rsid="009db567"/>
    </style:style>
    <style:style style:name="T54" style:family="text">
      <style:text-properties fo:font-size="12pt"/>
    </style:style>
    <style:style style:name="T55" style:family="text">
      <style:text-properties fo:language="pt" fo:country="BR"/>
    </style:style>
    <style:style style:name="T56" style:family="text">
      <style:text-properties style:font-name-asian="Times New Roman"/>
    </style:style>
    <style:style style:name="T57" style:family="text">
      <style:text-properties style:font-size-asian="12pt"/>
    </style:style>
    <style:style style:name="T58" style:family="text">
      <style:text-properties style:language-asian="pt" style:country-asian="BR"/>
    </style:style>
    <style:style style:name="T59" style:family="text">
      <style:text-properties officeooo:rsid="009db567" style:language-asian="pt" style:country-asian="BR"/>
    </style:style>
    <style:style style:name="T60" style:family="text">
      <style:text-properties style:font-weight-asian="normal"/>
    </style:style>
    <style:style style:name="T61" style:family="text">
      <style:text-properties style:font-name-complex="Times New Roman"/>
    </style:style>
    <style:style style:name="T62" style:family="text">
      <style:text-properties style:font-size-complex="12pt"/>
    </style:style>
    <style:style style:name="T63" style:family="text">
      <style:text-properties style:language-complex="pt" style:country-complex="BR"/>
    </style:style>
    <style:style style:name="T64" style:family="text">
      <style:text-properties style:font-weight-complex="normal"/>
    </style:style>
    <style:style style:name="T65" style:family="text">
      <style:text-properties officeooo:rsid="00146a83"/>
    </style:style>
    <style:style style:name="T66" style:family="text">
      <style:text-properties officeooo:rsid="009ee220"/>
    </style:style>
    <style:style style:name="T67" style:family="text">
      <style:text-properties officeooo:rsid="00a36fa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9">n</text:span>º <text:span text:style-name="T49">10</text:span><text:span text:style-name="T66">1</text:span><text:span text:style-name="T67">2</text:span><text:span text:style-name="T10">/</text:span>201<text:span text:style-name="T34">5</text:span><text:tab/> <text:s text:c="48"/><text:span text:style-name="T44"><text:s text:c="5"/></text:span>Novo Hamburgo, <text:span text:style-name="T66">20 </text:span><text:span text:style-name="T35">de </text:span><text:span text:style-name="T49">agosto</text:span><text:span text:style-name="T11"> de 201</text:span><text:span text:style-name="T34">5</text:span><text:span text:style-name="T11">.</text:span></text:p>
      <text:p text:style-name="P12"/>
      <text:p text:style-name="P12"/>
      <text:p text:style-name="P16"/>
      <text:p text:style-name="P32"><text:span text:style-name="T67">À Direção</text:span></text:p>
      <text:p text:style-name="P31"><text:span text:style-name="T67">Tevah Outlet</text:span></text:p>
      <text:p text:style-name="P31"><text:span text:style-name="T67">I Fashion Outlet</text:span></text:p>
      <text:p text:style-name="P30"><text:span text:style-name="Strong_20_Emphasis"><text:span text:style-name="T40">Rua Rincão, 505 – Loja 135</text:span></text:span></text:p>
      <text:p text:style-name="P29">NOVO HAMBURGO – RS</text:p>
      <text:p text:style-name="P28"><text:span text:style-name="T67">93600-000</text:span></text:p>
      <text:p text:style-name="P17"/>
      <text:p text:style-name="P7"/>
      <text:p text:style-name="P13"/>
      <text:p text:style-name="P14"><text:span text:style-name="T3">Senhor</text:span><text:span text:style-name="T6">es</text:span><text:span text:style-name="T5"> </text:span><text:span text:style-name="T6">Diretores</text:span><text:span text:style-name="T4">,</text:span></text:p>
      <text:p text:style-name="P15"/>
      <text:p text:style-name="P33"><text:span text:style-name="T22">Encaminhamos cópia do Requerimento nº </text:span><text:span text:style-name="T24">12</text:span><text:span text:style-name="T28">2</text:span><text:span text:style-name="T29">2</text:span><text:span text:style-name="T22">/201</text:span><text:span text:style-name="T23">5</text:span><text:span text:style-name="T22">, de autoria </text:span><text:span text:style-name="T14">d</text:span><text:span text:style-name="T15">o</text:span><text:span text:style-name="T14"> </text:span><text:span text:style-name="T16">v</text:span><text:span text:style-name="T14">ereador</text:span><text:span text:style-name="T19"> </text:span><text:span text:style-name="T20">Raul Cassel</text:span><text:span text:style-name="T17">,</text:span><text:span text:style-name="T18"> </text:span><text:span text:style-name="T22">que “</text:span><text:span text:style-name="T29">Requer Voto de Congratulações à Tevah Outlet, pela inauguração de sua nova loja.</text:span><text:span text:style-name="T22">”.</text:span></text:p>
      <text:p text:style-name="P19"/>
      <text:p text:style-name="P20">Na oportunidade, externamos<text:span text:style-name="T47"> </text:span><text:span text:style-name="T46">congratulações</text:span><text:span text:style-name="T30">,</text:span> em nome desta Casa Legislativa.</text:p>
      <text:p text:style-name="P20"/>
      <text:p text:style-name="P14">Atenciosa<text:span text:style-name="T33">s </text:span><text:span text:style-name="T36">s</text:span><text:span text:style-name="T33">audações</text:span><text:span text:style-name="T12">.</text:span></text:p>
      <text:p text:style-name="P21"/>
      <text:p text:style-name="P25"/>
      <text:p text:style-name="P26"/>
      <text:p text:style-name="P27">VILMAR EMILIO HEMING</text:p>
      <text:p text:style-name="P23"><text:s text:c="52"/><text:span text:style-name="T45"><text:s text:c="16"/></text:span><text:s/>Presidente</text:p>
      <text:p text:style-name="P8"/>
      <text:p text:style-name="P8"/>
      <text:p text:style-name="P8"/>
      <text:p text:style-name="P11"/>
      <text:p text:style-name="P22"/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7"/></text:p>
      <text:p text:style-name="P10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8-18T13:27:08</meta:print-date>
    <meta:document-statistic meta:table-count="0" meta:image-count="1" meta:object-count="0" meta:page-count="1" meta:paragraph-count="19" meta:word-count="142" meta:character-count="9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11T14:21:05"/>
  </office:meta>
</office:document-meta>
</file>