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a105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9861b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officeooo:rsid="00a2e849" officeooo:paragraph-rsid="00a2e849"/>
    </style:style>
    <style:style style:name="P12" style:family="paragraph" style:parent-style-name="Standard">
      <style:paragraph-properties fo:margin-left="4.001cm" fo:margin-right="0cm" fo:margin-top="0.199cm" fo:margin-bottom="0.199cm" fo:text-align="justify" style:justify-single-word="false" fo:text-indent="0cm" style:auto-text-indent="false"/>
      <style:text-properties style:font-name="Nimbus Roman No9 L" fo:font-size="12pt" fo:letter-spacing="-0.004cm" fo:font-weight="bold" officeooo:rsid="00a63e03" officeooo:paragraph-rsid="00a6fe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d2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6fef3" style:font-weight-asian="normal" style:font-weight-complex="normal"/>
    </style:style>
    <style:style style:name="T3" style:family="text">
      <style:text-properties fo:font-weight="normal" officeooo:rsid="00a8ef9c" style:font-weight-asian="normal" style:font-weight-complex="normal"/>
    </style:style>
    <style:style style:name="T4" style:family="text">
      <style:text-properties fo:font-weight="normal" officeooo:rsid="00aa4081" style:font-weight-asian="normal" style:font-weight-complex="normal"/>
    </style:style>
    <style:style style:name="T5" style:family="text">
      <style:text-properties officeooo:rsid="0099f3c8"/>
    </style:style>
    <style:style style:name="T6" style:family="text">
      <style:text-properties officeooo:rsid="00a095dc"/>
    </style:style>
    <style:style style:name="T7" style:family="text">
      <style:text-properties officeooo:rsid="00a105f4"/>
    </style:style>
    <style:style style:name="T8" style:family="text">
      <style:text-properties officeooo:rsid="00a2e849"/>
    </style:style>
    <style:style style:name="T9" style:family="text">
      <style:text-properties officeooo:rsid="00a6fef3" style:font-name-asian="Arial" style:language-asian="pt" style:country-asian="BR" style:font-name-complex="Arial"/>
    </style:style>
    <style:style style:name="T10" style:family="text">
      <style:text-properties officeooo:rsid="00a6fef3"/>
    </style:style>
    <style:style style:name="T11" style:family="text">
      <style:text-properties officeooo:rsid="00ad2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7">Senhor Presidente,</text:p>
      <text:p text:style-name="P6">Senhora Vereadora,</text:p>
      <text:p text:style-name="P8">Senhores Vereadores<text:span text:style-name="T7">:</text:span></text:p>
      <text:p text:style-name="P13"><text:span text:style-name="T11">Tendo em vista o perigo que os postes em situação precária, e/ou segurados por talas trazem à comunidade, podendo acarretar sérios danos físicos ou materiais aos membros da comunidade, e também aos funcionários que trabalham com os mesmos, é necessário que se regulamente o reparo e/ou substituição destes itens.</text:span></text:p>
      <text:p text:style-name="P13"><text:span text:style-name="T11">Sendo assim, fica proibida a manutenção em postes danificados, quebrados, rachados, ou que estejam em situação precária através do uso de talas, ficando obrigatória a substituição integral do mesmo por um poste de concreto.</text:span></text:p>
      <text:p text:style-name="P13"><text:span text:style-name="T11">Entendemos que esta medida trará mais segurança à comunidade e funcionários que prestam serviços na rede elétrica, telefônica e de TV a cabo.</text:span></text:p>
      <text:p text:style-name="P9">Novo Hamburgo, <text:span text:style-name="T11">18</text:span><text:span text:style-name="T10"> agosto</text:span> de 2015.</text:p>
      <text:p text:style-name="P11">Vereador <text:span text:style-name="T11">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8-18T16:58:26</dc:date>
    <dc:language>pt-BR</dc:language>
    <meta:editing-cycles>138</meta:editing-cycles>
    <meta:editing-duration>PT09H16M18S</meta:editing-duration>
    <dc:creator>Nilo Lobo</dc:creator>
    <meta:printed-by>Nilo Lobo</meta:printed-by>
    <meta:print-date>2015-07-16T14:48:13</meta:print-date>
    <meta:document-statistic meta:table-count="0" meta:image-count="1" meta:object-count="0" meta:page-count="1" meta:paragraph-count="15" meta:word-count="191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