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1a6c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9221" officeooo:paragraph-rsid="026e92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475d" officeooo:paragraph-rsid="0271a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1a6c2" officeooo:paragraph-rsid="0271a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1a6c2" officeooo:paragraph-rsid="0271a6c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71a6c2" officeooo:paragraph-rsid="0271a6c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6aba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0dc3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0ba73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officeooo:rsid="020d5c50"/>
    </style:style>
    <style:style style:name="T8" style:family="text">
      <style:text-properties officeooo:rsid="021226c3"/>
    </style:style>
    <style:style style:name="T9" style:family="text">
      <style:text-properties officeooo:rsid="021efc63"/>
    </style:style>
    <style:style style:name="T10" style:family="text">
      <style:text-properties officeooo:rsid="022137b7"/>
    </style:style>
    <style:style style:name="T11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6e475d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6e9221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71a6c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25c2356"/>
    </style:style>
    <style:style style:name="T22" style:family="text">
      <style:text-properties officeooo:rsid="0254be5a"/>
    </style:style>
    <style:style style:name="T23" style:family="text">
      <style:text-properties officeooo:rsid="0258e587"/>
    </style:style>
    <style:style style:name="T24" style:family="text">
      <style:text-properties officeooo:rsid="02646e7d"/>
    </style:style>
    <style:style style:name="T25" style:family="text">
      <style:text-properties officeooo:rsid="027044c0"/>
    </style:style>
    <style:style style:name="T26" style:family="text">
      <style:text-properties officeooo:rsid="0071c142"/>
    </style:style>
    <style:style style:name="T27" style:family="text">
      <style:text-properties officeooo:rsid="026c630a"/>
    </style:style>
    <style:style style:name="T28" style:family="text">
      <style:text-properties officeooo:rsid="026e9221"/>
    </style:style>
    <style:style style:name="T29" style:family="text">
      <style:text-properties officeooo:rsid="027196ca"/>
    </style:style>
    <style:style style:name="T30" style:family="text">
      <style:text-properties officeooo:rsid="0271a6c2"/>
    </style:style>
    <style:style style:name="T31" style:family="text">
      <style:text-properties officeooo:rsid="027225be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0">1014</text:span>/201<text:span text:style-name="T24">5</text:span><text:tab/><text:tab/><text:tab/><text:tab/> <text:s text:c="18"/>Novo Hamburgo, <text:span text:style-name="T30">20</text:span><text:span text:style-name="T28"> de agosto</text:span><text:span text:style-name="T24"> de 2015.</text:span></text:p>
      <text:p text:style-name="P18"/>
      <text:p text:style-name="P15"/>
      <text:p text:style-name="P23">Ao Senhor</text:p>
      <text:p text:style-name="P24">Leonardo Schnorr da Rosa e Familiares</text:p>
      <text:p text:style-name="P17"><text:span text:style-name="T28">Rua </text:span><text:span text:style-name="T30">Guaiba, 1866</text:span></text:p>
      <text:p text:style-name="P17"><text:span text:style-name="T28">Bairro</text:span><text:span text:style-name="T29"> </text:span><text:span text:style-name="T30">São Jorge</text:span></text:p>
      <text:p text:style-name="P16">Novo Hamburgo/RS</text:p>
      <text:p text:style-name="P25">93534-320</text:p>
      <text:p text:style-name="P19"/>
      <text:p text:style-name="P7"/>
      <text:p text:style-name="P7"/>
      <text:p text:style-name="P8"><text:span text:style-name="T28">Prezad</text:span><text:span text:style-name="T31">o</text:span><text:span text:style-name="T28"> Senhor</text:span><text:span text:style-name="T10">:</text:span> </text:p>
      <text:p text:style-name="P8"/>
      <text:p text:style-name="P12"><text:span text:style-name="T11">E</text:span><text:span text:style-name="T12">ncaminha</text:span><text:span text:style-name="T11">mos</text:span><text:span text:style-name="T13"> </text:span><text:span text:style-name="T12">cópia do</text:span><text:span text:style-name="T14"> Requerimento nº </text:span><text:span text:style-name="T19">1</text:span><text:span text:style-name="T20">225</text:span><text:span text:style-name="T14">/201</text:span><text:span text:style-name="T16">5</text:span><text:span text:style-name="T14">, de autoria </text:span><text:span text:style-name="T15">d</text:span><text:span text:style-name="T17">o vereador </text:span><text:span text:style-name="T20">Sergio Hanich</text:span><text:span text:style-name="T18">,</text:span><text:span text:style-name="T12"> </text:span><text:span text:style-name="T14">que “</text:span><text:span text:style-name="T4">Requer Voto de Pesar pelo falecimento do S</text:span><text:span text:style-name="T5">enhor </text:span><text:span text:style-name="T6">Abilio</text:span><text:span text:style-name="T4"> </text:span><text:span text:style-name="T6">Silveira da Rosa</text:span><text:span text:style-name="T4">.</text:span><text:span text:style-name="T3">”</text:span>.</text:p>
      <text:p text:style-name="P10"/>
      <text:p text:style-name="P11">Na oportunidade, <text:span text:style-name="T8">externamos con</text:span><text:span text:style-name="T22">dolências </text:span><text:span text:style-name="T27">a Vossa Senhoria</text:span>, <text:span text:style-name="T23">extensivas a </text:span><text:span text:style-name="T28">todos </text:span><text:span text:style-name="T23">os familiares, </text:span><text:span text:style-name="T7">em nome desta Casa Legislativa</text:span>.</text:p>
      <text:p text:style-name="P11"/>
      <text:p text:style-name="P9">Atenciosa<text:span text:style-name="T21">mente</text:span>.</text:p>
      <text:p text:style-name="P8"><text:s text:c="21"/></text:p>
      <text:p text:style-name="P21"/>
      <text:p text:style-name="P22"><text:span text:style-name="T26"><text:tab/><text:tab/><text:tab/><text:tab/><text:tab/><text:tab/><text:tab/><text:tab/>VILMAR EMILIO HEMING</text:span> <text:s text:c="131"/></text:p>
      <text:p text:style-name="P22"><text:s text:c="112"/><text:span text:style-name="T25">Presidente</text:span></text:p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18T15:14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7" meta:character-count="11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