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Nimbus Roman No9 L" fo:font-size="12pt" fo:language="pt" fo:country="BR" fo:font-weight="bold" officeooo:rsid="0054a44c" officeooo:paragraph-rsid="0291e9b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Nimbus Roman No9 L" fo:font-size="12pt" fo:language="pt" fo:country="BR" fo:font-weight="normal" officeooo:rsid="0291e9b6" officeooo:paragraph-rsid="0291e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Nimbus Roman No9 L" fo:font-size="12pt" fo:language="pt" fo:country="BR" fo:font-weight="normal" officeooo:rsid="0291e9b6" officeooo:paragraph-rsid="0294b8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 style:text-autospace="none"/>
      <style:text-properties style:font-name="Nimbus Roman No9 L" officeooo:rsid="0290217e" officeooo:paragraph-rsid="0294b877"/>
    </style:style>
    <style:style style:name="P24" style:family="paragraph" style:parent-style-name="Standard">
      <style:paragraph-properties fo:margin-top="0cm" fo:margin-bottom="0cm" fo:text-align="justify" style:justify-single-word="false" style:text-autospace="none"/>
      <style:text-properties style:font-name="Nimbus Roman No9 L" fo:font-weight="bold" officeooo:rsid="0290217e" officeooo:paragraph-rsid="0294b877" style:font-weight-asian="bold" style:font-weight-complex="bold"/>
    </style:style>
    <style:style style:name="P25" style:family="paragraph" style:parent-style-name="Standard">
      <style:paragraph-properties fo:margin-top="0cm" fo:margin-bottom="0cm" style:text-autospace="none"/>
      <style:text-properties style:font-name="Nimbus Roman No9 L" officeooo:rsid="0275961a" officeooo:paragraph-rsid="0291e9b6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4b877"/>
    </style:style>
    <style:style style:name="P27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bold" officeooo:paragraph-rsid="0294b87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0ae7d" style:font-weight-asian="normal" style:font-weight-complex="normal"/>
    </style:style>
    <style:style style:name="T3" style:family="text">
      <style:text-properties fo:font-weight="normal" officeooo:rsid="0292129b" style:font-weight-asian="normal" style:font-weight-complex="normal"/>
    </style:style>
    <style:style style:name="T4" style:family="text">
      <style:text-properties fo:font-weight="normal" officeooo:rsid="0294b877" style:font-weight-asian="normal" style:font-weight-complex="normal"/>
    </style:style>
    <style:style style:name="T5" style:family="text">
      <style:text-properties officeooo:rsid="01dea45b"/>
    </style:style>
    <style:style style:name="T6" style:family="text">
      <style:text-properties officeooo:rsid="021efc63"/>
    </style:style>
    <style:style style:name="T7" style:family="text">
      <style:text-properties officeooo:rsid="022137b7"/>
    </style:style>
    <style:style style:name="T8" style:family="text">
      <style:text-properties officeooo:rsid="026e2786"/>
    </style:style>
    <style:style style:name="T9" style:family="text">
      <style:text-properties officeooo:rsid="027044c0"/>
    </style:style>
    <style:style style:name="T10" style:family="text">
      <style:text-properties officeooo:rsid="0071c142"/>
    </style:style>
    <style:style style:name="T11" style:family="text">
      <style:text-properties officeooo:rsid="0271f020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0ae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212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9304c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94b8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8bec12"/>
    </style:style>
    <style:style style:name="T23" style:family="text">
      <style:text-properties officeooo:rsid="0290ae7d"/>
    </style:style>
    <style:style style:name="T24" style:family="text">
      <style:text-properties officeooo:rsid="0292129b"/>
    </style:style>
    <style:style style:name="T25" style:family="text">
      <style:text-properties officeooo:rsid="0294b877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5">992</text:span>/201<text:span text:style-name="T8">5</text:span><text:tab/><text:tab/> <text:s text:c="41"/>Novo Hamburgo, <text:span text:style-name="T24">20</text:span><text:span text:style-name="T22"> de agosto</text:span><text:span text:style-name="T8"> de 2015</text:span>.</text:p>
      <text:p text:style-name="P17"/>
      <text:p text:style-name="P16"/>
      <text:p text:style-name="P16"/>
      <text:p text:style-name="P21"><text:span text:style-name="T24">À </text:span><text:span text:style-name="T25">Senhora</text:span></text:p>
      <text:p text:style-name="P22"><text:span text:style-name="T25">Ivete Dieter</text:span></text:p>
      <text:p text:style-name="P24"><text:span text:style-name="T25">Presidente da Ordem dos Advogados do Brasil - Subseção NH</text:span></text:p>
      <text:p text:style-name="P23"><text:span text:style-name="T4">Rua Doutor Bayard de Toledo Mércio, 350</text:span></text:p>
      <text:p text:style-name="P23"><text:span text:style-name="T4">Novo Hamburgo/RS</text:span></text:p>
      <text:p text:style-name="P23"><text:span text:style-name="T4">93548-011<text:tab/></text:span></text:p>
      <text:p text:style-name="P25"/>
      <text:p text:style-name="P25"/>
      <text:p text:style-name="P27"><text:span text:style-name="T25">Assunto: Voto de Congratulações pela passagem do Dia do Advogado</text:span></text:p>
      <text:p text:style-name="P27"><text:span text:style-name="T25"/></text:p>
      <text:p text:style-name="P27"><text:span text:style-name="T25"/></text:p>
      <text:p text:style-name="P7"/>
      <text:p text:style-name="P8"><text:span text:style-name="T22">Senhor</text:span><text:span text:style-name="T24">a </text:span><text:span text:style-name="T25">Presidente</text:span><text:span text:style-name="T7">:</text:span> </text:p>
      <text:p text:style-name="P8"/>
      <text:p text:style-name="P26"><text:span text:style-name="T13">É com satisfação que e</text:span><text:span text:style-name="T12">ncaminhamos cópia do Requerimento nº </text:span><text:span text:style-name="T16">1</text:span><text:span text:style-name="T19">2</text:span><text:span text:style-name="T21">05</text:span><text:span text:style-name="T12">/2015, de autoria d</text:span><text:span text:style-name="T21">a</text:span><text:span text:style-name="T12"> vereador</text:span><text:span text:style-name="T21">a</text:span><text:span text:style-name="T12"> </text:span><text:span text:style-name="T21">Patrícia Beck</text:span><text:span text:style-name="T14">,</text:span><text:span text:style-name="T12"> “</text:span><text:span text:style-name="T18">Requer Voto de Congratulações aos advogados, pela passagem de seu dia, em 11 de agosto.”</text:span><text:span text:style-name="T15">.</text:span></text:p>
      <text:p text:style-name="P12"/>
      <text:p text:style-name="P11"><text:span text:style-name="T13">Na oportunidade, externamos congratulações</text:span><text:span text:style-name="T17">,</text:span><text:span text:style-name="T13"> </text:span><text:span text:style-name="T21">em nome desta Casa Legislativa.</text:span></text:p>
      <text:p text:style-name="P10"/>
      <text:p text:style-name="P10">Atenciosas saudações.</text:p>
      <text:p text:style-name="P9"><text:s text:c="12"/></text:p>
      <text:p text:style-name="P20"/>
      <text:p text:style-name="P19"><text:span text:style-name="T10"><text:s text:c="95"/>VILMAR EMILIO </text:span><text:span text:style-name="T11">H</text:span><text:span text:style-name="T10">EMING</text:span> <text:s text:c="131"/></text:p>
      <text:p text:style-name="P19"><text:s text:c="112"/><text:span text:style-name="T9">Presidente</text:span></text:p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5">/</text:span>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13T13:37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63" meta:character-count="13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