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69cm" style:type="right"/>
        </style:tab-stops>
      </style:paragraph-properties>
      <style:text-properties style:font-name="Nimbus Roman No9 L" fo:font-size="7pt" fo:font-weight="bold" officeooo:paragraph-rsid="002f1189"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d3326"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f1189"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c37e3" officeooo:paragraph-rsid="002c37e3" style:font-size-asian="12pt" style:font-weight-asian="normal" style:font-size-complex="12pt" style:font-weight-complex="normal"/>
    </style:style>
    <style:style style:name="P14" style:family="paragraph" style:parent-style-name="Standard">
      <style:paragraph-properties fo:margin-left="9.999cm" fo:margin-right="0cm" fo:margin-top="1.401cm" fo:margin-bottom="0.101cm" fo:line-height="100%" fo:text-align="center" style:justify-single-word="false" fo:orphans="0" fo:widows="0" fo:text-indent="0cm" style:auto-text-indent="false" style:shadow="none" style:text-autospace="none"/>
      <style:text-properties style:font-name="Nimbus Roman No9 L" fo:font-size="12pt" fo:font-weight="normal" officeooo:paragraph-rsid="002d3326"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f1189" officeooo:paragraph-rsid="002f1189" style:font-size-asian="12pt" style:font-weight-asian="normal" style:font-size-complex="12pt" style:font-weight-complex="normal"/>
    </style:style>
    <style:style style:name="T1" style:family="text">
      <style:text-properties officeooo:rsid="002f1189"/>
    </style:style>
    <style:style style:name="T2" style:family="text">
      <style:text-properties style:text-underline-style="solid" style:text-underline-width="auto" style:text-underline-color="font-color" officeooo:rsid="002f1189"/>
    </style:style>
    <style:style style:name="T3" style:family="text">
      <style:text-properties style:text-underline-style="none" officeooo:rsid="002f1189"/>
    </style:style>
    <style:style style:name="T4" style:family="text">
      <style:text-properties fo:font-weight="normal" style:font-weight-asian="normal" style:font-weight-complex="normal"/>
    </style:style>
    <style:style style:name="T5" style:family="text">
      <style:text-properties fo:font-weight="normal" officeooo:rsid="00200ad5" style:font-weight-asian="normal" style:font-weight-complex="normal"/>
    </style:style>
    <style:style style:name="T6" style:family="text">
      <style:text-properties fo:font-weight="normal" officeooo:rsid="0026baee" style:font-weight-asian="normal" style:font-weight-complex="normal"/>
    </style:style>
    <style:style style:name="T7" style:family="text">
      <style:text-properties fo:font-weight="normal" officeooo:rsid="002d3326" style:font-weight-asian="normal" style:font-weight-complex="normal"/>
    </style:style>
    <style:style style:name="T8" style:family="text">
      <style:text-properties fo:font-weight="normal" officeooo:rsid="002f1189" style:font-weight-asian="normal" style:font-weight-complex="normal"/>
    </style:style>
    <style:style style:name="T9" style:family="text">
      <style:text-properties fo:font-weight="normal" officeooo:rsid="003240be" style:font-weight-asian="normal" style:font-weight-complex="normal"/>
    </style:style>
    <style:style style:name="T10" style:family="text">
      <style:text-properties officeooo:rsid="0033d2c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13">Senhor Presidente,</text:p>
      <text:p text:style-name="P15">Senhora Vereadora,</text:p>
      <text:p text:style-name="P12">Senhores Vereadores,</text:p>
      <text:p text:style-name="P9"/>
      <text:p text:style-name="P9"/>
      <text:p text:style-name="P11"><text:span text:style-name="Strong_20_Emphasis"><text:span text:style-name="T8">Filho de Osmar tavares da Silva e de Dorvalina Tavares da Silva, Marino Francisco Tavares, nasceu em 1º de novembro de 1955, na localidade de Lomba Grande, Novo Hamburgo, RS. Uma das frases que maisse orgulhava em dizer que “ele era filho de Lomba Grande”.</text:span></text:span></text:p>
      <text:p text:style-name="P11"><text:span text:style-name="Strong_20_Emphasis"><text:span text:style-name="T8">Filho do meio entre seus cinco irmãos, sempre foi uma pessoa muito alegre. Gostava de estar entre amigos e adorava contar piadas, fazendo todos à sua volta darem boas risadas.</text:span></text:span></text:p>
      <text:p text:style-name="P11"><text:span text:style-name="Strong_20_Emphasis"><text:span text:style-name="T8">Quando criança, Marino Francisco tavares, ajudava seus pais nas lidas da roça. Aos 19 anos iniciou suas atividades profissionais, exercendo seu primeiro emprego no então conhecido curtume Bier Scharlau, também em Lomba Grande. Com o passar do tempo, trabalhou como construtor na empresa Sultepa e como auxiliar de motorista nos laticínios Ivoti. E em maio de 1979, aos 24 anos, iniciou suas atividades como servidor público do Município de Novo Hamburgo, exercendo inicialmente a função de motorista. Enquanto servidor público, participava ativamente das questões políticas, objetivando melhorias para a cidade. Paralelamente ao trabalho que desenvolvia na esfera municipal, Marino realizava trabalhos como fotógrafo</text:span></text:span><text:span text:style-name="Strong_20_Emphasis"><text:span text:style-name="T9">. F</text:span></text:span><text:span text:style-name="Strong_20_Emphasis"><text:span text:style-name="T8">oi um dos primeiros fotógrafos do bairro Lomba Grande. Um dos seus hobbies era a fotografia, e algumas de sua fotos podem ser vistas emolduradas em quadros pendurados nas paredes do Bar Central, tradicional restaurante do bairro.</text:span></text:span></text:p>
      <text:p text:style-name="P11"><text:span text:style-name="Strong_20_Emphasis"><text:span text:style-name="T8">Em 1995, aposentou-se, mas não parou de trabalhar: tornou-se instrutor de condutores, profissão que exercia com muito entusiasmo e orgulho, pois sabia que estava contribuindo para a formação de motoristas responsáveis. Em 2004, candidatou-se a vereador, mantendo a ideia de conquistar melhorias para o seu bairro e para toda a cidade como um todo, Mesmo sem ser eleito, conseguia o respeito e o apoio dos moradores. Em novembro de 2001, juntamente com seus sócios Caio Miler Trainini, Decio Luis Fischer, João carlos Morais Silveira e Luiz Carlos Altair de Mello, fundou o CFC Campo Bom. Conforme Luiz Carlos Altair de Mello, “o Marino era, antes de um patrão, um colega e amigo de todos os colaboradores. Era um refúgio para quem precisava de um porto seguro buscar apoio e conselhos. Para muitos, um irmão, para outros um pai. Quando ele estava presente, não tinha tristeza, mesmo quando o assunto demandava muita cautela. Além disso, Marino era um otimista e um visionário, administrando o CFC com muita sabedoria e sendo responsável direto pelo seu crescimento”.</text:span></text:span></text:p>
      <text:p text:style-name="P11"><text:span text:style-name="Strong_20_Emphasis"><text:span text:style-name="T8">Também participou ativamente dos eventos da comunidade. Em 2000, </text:span></text:span><text:soft-page-break/><text:span text:style-name="Strong_20_Emphasis"><text:span text:style-name="T8">ele e sua esposa foram festeiros da Festa em homenagem a São José, padroeiro da Igreja local. Ele e sua família era pessoas sempre presentes em todos os eventos e ações que envolviam a comunidade, colaborando de uma forma ou outra, sempre que podiam.</text:span></text:span></text:p>
      <text:p text:style-name="P11"><text:span text:style-name="Strong_20_Emphasis"><text:span text:style-name="T8">Marino casou-se com Maria Deraci de Quadros Tavares em 12 de dezembro de 1979, tiveram duas filhas: Mileni e Maila, em 2011 teve a oportunidade de ser avô do pietro, filho de Mileni. Notava-se que era um avô que todo o neto deseja ter: brincalhão, criativo, sempre pensando na próxima arte que poderia ensinar ao Pietro.</text:span></text:span></text:p>
      <text:p text:style-name="P11"><text:span text:style-name="Strong_20_Emphasis"><text:span text:style-name="T8">Marino Francisco Tavares prezava muito a família. Dava muito valor para os encontros com seus pais, seus irmãos e seus sobrinhos. Gostava de reunir todos para um jantar informal, para conversar, contar suas piadas e curtir a presença de todos. Num desses encontros, até instituiu um “grito de guerra” da família Tavares, o “hip hip hurra” que anivama mais ainda o encontro. Sempre tinha tempo para oferecer seu ombro amigo e suas sábias palavras. Era um homem muito inteligente e sabia dar conselhos sérios, ainda que entre risadas gostosas. Marino, morreu no dia 19 de dezembro de 2012, mas continua vivo dentro de cada coração que teve a oportunidade de conviver com ele, uma pessoa muito especial.</text:span></text:span></text:p>
      <text:p text:style-name="P10"><text:span text:style-name="Strong_20_Emphasis"><text:span text:style-name="T5">Novo Hamburgo, </text:span></text:span><text:span text:style-name="Strong_20_Emphasis"><text:span text:style-name="T8">20 de agosto</text:span></text:span><text:span text:style-name="Strong_20_Emphasis"><text:span text:style-name="T7"> 2015</text:span></text:span>.</text:p>
      <text:p text:style-name="P14"><text:span text:style-name="Strong_20_Emphasis"><text:span text:style-name="T6">Vereador</text:span></text:span><text:span text:style-name="Strong_20_Emphasis"><text:span text:style-name="T8"> Gerson Peteff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69cm" style:type="right"/>
        </style:tab-stops>
      </style:paragraph-properties>
      <style:text-properties style:font-name="Nimbus Roman No9 L" fo:font-size="7pt" fo:font-weight="bold" officeooo:paragraph-rsid="002f118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f1189"/>
    </style:style>
    <style:style style:name="MT2" style:family="text">
      <style:text-properties officeooo:rsid="0033d2ca"/>
    </style:style>
    <style:style style:name="MT3" style:family="text">
      <style:text-properties style:text-underline-style="solid" style:text-underline-width="auto" style:text-underline-color="font-color" officeooo:rsid="002f1189"/>
    </style:style>
    <style:style style:name="MT4" style:family="text">
      <style:text-properties style:text-underline-style="none" officeooo:rsid="002f1189"/>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text:span><text:span text:style-name="MT2">86</text:span><text:span text:style-name="MT1">/2015</text:span><text:span text:style-name="MT3"><text:tab/><text:tab/><text:tab/></text:span><text:span text:style-name="MT4">página </text:span><text:span text:style-name="MT4"><text:page-number text:select-page="current">2</text:page-number></text:span><text:span text:style-name="MT4">/2</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2" meta:paragraph-count="20" meta:word-count="713" meta:character-count="434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