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Nimbus Roman No9 L" officeooo:rsid="002bfbef" officeooo:paragraph-rsid="0031006b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100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31006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bfbef" officeooo:paragraph-rsid="0031a4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b2ee3"/>
    </style:style>
    <style:style style:name="T18" style:family="text">
      <style:text-properties officeooo:rsid="0031006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17">102</text:span><text:span text:style-name="T18">7</text:span><text:span text:style-name="T5">/</text:span>201<text:span text:style-name="T15">5</text:span><text:tab/> <text:s text:c="53"/>Novo Hamburgo, <text:span text:style-name="T17">25 de agosto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7"/>
      <text:p text:style-name="P25"><text:span text:style-name="T18">À</text:span></text:p>
      <text:p text:style-name="P27"><text:span text:style-name="T18">Rádio Ideal 89,7 FM</text:span></text:p>
      <text:p text:style-name="P25"><text:span text:style-name="T18">Rua Ícaro, 1913</text:span></text:p>
      <text:p text:style-name="P25"><text:span text:style-name="T18">Bairro Canudos</text:span></text:p>
      <text:p text:style-name="P11"><text:span text:style-name="T11">Novo Hamburgo </text:span><text:span text:style-name="T12">-</text:span><text:span text:style-name="T11"> RS </text:span></text:p>
      <text:p text:style-name="P28">93542-220</text:p>
      <text:p text:style-name="P10"/>
      <text:p text:style-name="P12"/>
      <text:p text:style-name="P9"/>
      <text:p text:style-name="P20"/>
      <text:p text:style-name="P13"><text:span text:style-name="T8">Senhor</text:span><text:span text:style-name="T7">es</text:span>:</text:p>
      <text:p text:style-name="P14"/>
      <text:p text:style-name="P26">Encaminhamos a cópia d<text:span text:style-name="T13">o</text:span> <text:span text:style-name="T13">Requerimento </text:span>nº <text:span text:style-name="T17">12</text:span><text:span text:style-name="T18">52</text:span>/201<text:span text:style-name="T16">5</text:span>, de autoria d<text:span text:style-name="T9">o</text:span><text:span text:style-name="T18">s</text:span> vereador<text:span text:style-name="T18">es Issur Koch e</text:span> <text:span text:style-name="T17">Raul Cassel</text:span>, que “<text:span text:style-name="T18">Requerem Voto de Congratulações à Rádio Ideal 89,7 FM, pela inauguração das novas instalações.</text:span><text:span text:style-name="T10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3"><text:span text:style-name="T15">VILMAR EMILIO HEMING</text:span>,</text:p>
      <text:p text:style-name="P24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66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2" meta: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