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778e0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normal" officeooo:rsid="004b6653" officeooo:paragraph-rsid="026c119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a769d" officeooo:paragraph-rsid="027af0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0cm" fo:margin-bottom="0cm" style:text-autospace="none"/>
      <style:text-properties officeooo:paragraph-rsid="027a769d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2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af097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4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5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e24d5" officeooo:paragraph-rsid="027e24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80a610" officeooo:paragraph-rsid="02839f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7e24d5" officeooo:paragraph-rsid="02839fc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80a610" officeooo:paragraph-rsid="02839fc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839fcd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1fd397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2137b7"/>
    </style:style>
    <style:style style:name="T4" style:family="text">
      <style:text-properties style:font-name="Nimbus Roman No9 L" fo:font-size="12pt" fo:font-style="normal" fo:font-weight="normal" officeooo:rsid="027584b9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Nimbus Roman No9 L" fo:font-size="12pt" fo:font-style="normal" fo:font-weight="normal" officeooo:rsid="027722db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 No9 L" fo:font-size="12pt" fo:font-style="normal" fo:font-weight="normal" officeooo:rsid="02778e08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2791d7a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27af097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27e2718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2839fcd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1fd3975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officeooo:rsid="02681239"/>
    </style:style>
    <style:style style:name="T13" style:family="text">
      <style:text-properties officeooo:rsid="026e2786"/>
    </style:style>
    <style:style style:name="T14" style:family="text">
      <style:text-properties officeooo:rsid="027044c0"/>
    </style:style>
    <style:style style:name="T15" style:family="text">
      <style:text-properties officeooo:rsid="0071c142"/>
    </style:style>
    <style:style style:name="T16" style:family="text">
      <style:text-properties officeooo:rsid="0271f020"/>
    </style:style>
    <style:style style:name="T17" style:family="text">
      <style:text-properties officeooo:rsid="027722db"/>
    </style:style>
    <style:style style:name="T18" style:family="text">
      <style:text-properties officeooo:rsid="02778e08"/>
    </style:style>
    <style:style style:name="T19" style:family="text">
      <style:text-properties fo:font-weight="bold" officeooo:rsid="02778e08" style:font-weight-asian="bold" style:font-weight-complex="bold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7722d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7e27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587ed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571ce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4ed55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bold" officeooo:rsid="027722db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6" style:family="text">
      <style:text-properties style:use-window-font-color="true" style:font-name="Nimbus Roman No9 L" fo:font-size="12pt" fo:language="pt" fo:country="BR" fo:font-style="normal" fo:font-weight="bold" officeooo:rsid="00587ed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7" style:family="text">
      <style:text-properties style:use-window-font-color="true" style:font-name="Nimbus Roman No9 L" fo:font-size="12pt" fo:language="pt" fo:country="BR" fo:font-style="normal" fo:font-weight="bold" officeooo:rsid="00571ce7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8" style:family="text">
      <style:text-properties style:use-window-font-color="true" style:font-name="Nimbus Roman No9 L" fo:font-size="12pt" fo:language="pt" fo:country="BR" fo:font-weight="normal" officeooo:rsid="027a76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27e24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2839f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officeooo:rsid="027af097"/>
    </style:style>
    <style:style style:name="T32" style:family="text">
      <style:text-properties officeooo:rsid="027e24d5"/>
    </style:style>
    <style:style style:name="T33" style:family="text">
      <style:text-properties officeooo:rsid="027e8cbe"/>
    </style:style>
    <style:style style:name="T34" style:family="text">
      <style:text-properties officeooo:rsid="02807756"/>
    </style:style>
    <style:style style:name="T35" style:family="text">
      <style:text-properties officeooo:rsid="0280a610"/>
    </style:style>
    <style:style style:name="T36" style:family="text">
      <style:text-properties officeooo:rsid="02839fcd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32">10</text:span><text:span text:style-name="T36">51</text:span>/201<text:span text:style-name="T13">5</text:span><text:tab/><text:tab/><text:tab/> <text:s text:c="29"/>Novo Hamburgo, <text:span text:style-name="T36">27</text:span><text:span text:style-name="T31"> de agosto</text:span><text:span text:style-name="T13"> de 2015</text:span>.</text:p>
      <text:p text:style-name="P19"/>
      <text:p text:style-name="P15"/>
      <text:p text:style-name="P16"/>
      <text:p text:style-name="P25">Ao Senhor</text:p>
      <text:p text:style-name="P27"><text:span text:style-name="T36">Marcos Bock</text:span></text:p>
      <text:p text:style-name="P28"><text:span text:style-name="T36">Grupo de Bolão Floriano</text:span></text:p>
      <text:p text:style-name="P26"><text:span text:style-name="T36">Sociedade Ginástica</text:span></text:p>
      <text:p text:style-name="P18"><text:span text:style-name="T28">Rua </text:span><text:span text:style-name="T30">Castro Alves, 166</text:span></text:p>
      <text:p text:style-name="P17">Bairro <text:span text:style-name="T32">Rio Branco</text:span></text:p>
      <text:p text:style-name="P20">N<text:span text:style-name="T31">ovo Hamburgo </text:span><text:span text:style-name="T33">- </text:span><text:span text:style-name="T31">RS</text:span></text:p>
      <text:p text:style-name="P21">933<text:span text:style-name="T36">10</text:span>-<text:span text:style-name="T36">270</text:span></text:p>
      <text:p text:style-name="P13"/>
      <text:p text:style-name="P7"/>
      <text:p text:style-name="P7"/>
      <text:p text:style-name="P7"/>
      <text:p text:style-name="P7"/>
      <text:p text:style-name="P30"><text:span text:style-name="T11">Senhor, </text:span></text:p>
      <text:p text:style-name="P8"/>
      <text:p text:style-name="P29"><text:span text:style-name="T4">É com satisfação que </text:span><text:span text:style-name="T5">comunicamos a aprovação do Requerimento nº </text:span><text:span text:style-name="T8">1</text:span><text:span text:style-name="T9">2</text:span><text:span text:style-name="T10">86</text:span><text:span text:style-name="T5">/</text:span><text:span text:style-name="T6">2015</text:span><text:span text:style-name="T5">, de autoria d</text:span><text:span text:style-name="T7">o</text:span><text:span text:style-name="T5"> vereador </text:span><text:span text:style-name="T9">R</text:span><text:span text:style-name="T10">aul Cassel</text:span><text:span text:style-name="T5">, que “</text:span><text:span text:style-name="T20">Requer que Parte do Expediente da Sessão Ordinária de </text:span><text:span text:style-name="T26">21</text:span><text:span text:style-name="T25"> de </text:span><text:span text:style-name="T26">outu</text:span><text:span text:style-name="T27">bro</text:span><text:span text:style-name="T25"> de 2015</text:span><text:span text:style-name="T20">, seja em homenagem aos </text:span><text:span text:style-name="T23">100</text:span><text:span text:style-name="T20"> anos </text:span><text:span text:style-name="T24">d</text:span><text:span text:style-name="T23">o Grupo de Bolão Floriano</text:span><text:span text:style-name="T20">.</text:span><text:span text:style-name="T5">”</text:span></text:p>
      <text:p text:style-name="P10"/>
      <text:p text:style-name="P11"><text:span text:style-name="T18">Desta forma, </text:span><text:span text:style-name="T31">convidamos</text:span><text:span text:style-name="T18"> Vossa Senhoria </text:span><text:span text:style-name="T36">e demais integrantes do grupo</text:span><text:span text:style-name="T31"> </text:span><text:span text:style-name="T18">para receber</text:span><text:span text:style-name="T36">em</text:span><text:span text:style-name="T18"> a homenagem, na referida <text:s/>data, </text:span><text:span text:style-name="T19">às 14h30min</text:span><text:span text:style-name="T18">.</text:span></text:p>
      <text:p text:style-name="P11"/>
      <text:p text:style-name="P9">Atenciosa<text:span text:style-name="T12">s saudações.</text:span></text:p>
      <text:p text:style-name="P8"><text:s text:c="17"/></text:p>
      <text:p text:style-name="P24"/>
      <text:p text:style-name="P23"><text:span text:style-name="T15"><text:s text:c="94"/>VILMAR EMILIO </text:span><text:span text:style-name="T16">H</text:span><text:span text:style-name="T15">EMING</text:span> <text:s text:c="131"/></text:p>
      <text:p text:style-name="P23"><text:s text:c="112"/><text:span text:style-name="T14">Presidente</text:span></text:p>
      <text:p text:style-name="P2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2">/</text:span><text:span text:style-name="T3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2-25T13:39: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72" meta:character-count="13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