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text-properties style:font-name="Nimbus Roman No9 L" officeooo:rsid="0031006b" officeooo:paragraph-rsid="0031006b"/>
    </style:style>
    <style:style style:name="P9" style:family="paragraph" style:parent-style-name="Standard">
      <style:text-properties style:font-name="Nimbus Roman No9 L" officeooo:rsid="00380a2f" officeooo:paragraph-rsid="003d382b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bfbef" officeooo:paragraph-rsid="0031a42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5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224a1f" officeooo:paragraph-rsid="0008870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47a3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text-properties style:use-window-font-color="true" style:font-name="Nimbus Roman No9 L" fo:font-size="12pt" fo:language="pt" fo:country="BR" fo:font-weight="bold" officeooo:rsid="002c26cd" officeooo:paragraph-rsid="0047bfd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9" style:family="paragraph" style:parent-style-name="Standard">
      <style:text-properties style:font-name="Nimbus Roman No9 L" officeooo:rsid="00380a2f" officeooo:paragraph-rsid="0047bfd8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officeooo:rsid="00735722"/>
    </style:style>
    <style:style style:name="T4" style:family="text">
      <style:text-properties officeooo:rsid="006a3905"/>
    </style:style>
    <style:style style:name="T5" style:family="text">
      <style:text-properties officeooo:rsid="0033bc29"/>
    </style:style>
    <style:style style:name="T6" style:family="text">
      <style:text-properties officeooo:rsid="0071e5fe"/>
    </style:style>
    <style:style style:name="T7" style:family="text">
      <style:text-properties officeooo:rsid="0013f69c"/>
    </style:style>
    <style:style style:name="T8" style:family="text">
      <style:text-properties officeooo:rsid="00141d94"/>
    </style:style>
    <style:style style:name="T9" style:family="text">
      <style:text-properties officeooo:rsid="00161a62"/>
    </style:style>
    <style:style style:name="T10" style:family="text">
      <style:text-properties officeooo:rsid="001b1ed2"/>
    </style:style>
    <style:style style:name="T11" style:family="text">
      <style:text-properties officeooo:rsid="00224a1f"/>
    </style:style>
    <style:style style:name="T12" style:family="text">
      <style:text-properties officeooo:rsid="0023c1b7"/>
    </style:style>
    <style:style style:name="T13" style:family="text">
      <style:text-properties officeooo:rsid="002b2ee3"/>
    </style:style>
    <style:style style:name="T14" style:family="text">
      <style:text-properties officeooo:rsid="0031006b"/>
    </style:style>
    <style:style style:name="T15" style:family="text">
      <style:text-properties style:font-name="Nimbus Roman No9 L" officeooo:rsid="0031006b"/>
    </style:style>
    <style:style style:name="T16" style:family="text">
      <style:text-properties style:font-name="Nimbus Roman No9 L" officeooo:rsid="007d55ea"/>
    </style:style>
    <style:style style:name="T17" style:family="text">
      <style:text-properties style:font-name="Nimbus Roman No9 L" officeooo:rsid="00ef674c"/>
    </style:style>
    <style:style style:name="T18" style:family="text">
      <style:text-properties style:font-name="Nimbus Roman No9 L" officeooo:rsid="0039bc06"/>
    </style:style>
    <style:style style:name="T19" style:family="text">
      <style:text-properties officeooo:rsid="00380a2f"/>
    </style:style>
    <style:style style:name="T20" style:family="text">
      <style:text-properties officeooo:rsid="003bcd76"/>
    </style:style>
    <style:style style:name="T21" style:family="text">
      <style:text-properties officeooo:rsid="003d382b"/>
    </style:style>
    <style:style style:name="T22" style:family="text">
      <style:text-properties officeooo:rsid="00ef674c"/>
    </style:style>
    <style:style style:name="T23" style:family="text">
      <style:text-properties officeooo:rsid="002c26cd"/>
    </style:style>
    <style:style style:name="T24" style:family="text">
      <style:text-properties officeooo:rsid="003e3cc5"/>
    </style:style>
    <style:style style:name="T25" style:family="text">
      <style:text-properties officeooo:rsid="00414699"/>
    </style:style>
    <style:style style:name="T26" style:family="text">
      <style:text-properties officeooo:rsid="00442e82"/>
    </style:style>
    <style:style style:name="T27" style:family="text">
      <style:text-properties officeooo:rsid="0047a33a"/>
    </style:style>
    <style:style style:name="T28" style:family="text">
      <style:text-properties officeooo:rsid="0047bfd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f. <text:span text:style-name="T2">n</text:span>º <text:span text:style-name="T13">1</text:span><text:span text:style-name="T27">057</text:span><text:span text:style-name="T3">/</text:span>201<text:span text:style-name="T11">5</text:span><text:tab/> <text:s text:c="49"/>Novo Hamburgo, <text:span text:style-name="T27">1º</text:span><text:span text:style-name="T13"> de </text:span><text:span text:style-name="T27">setembro</text:span><text:span text:style-name="T10"> </text:span><text:span text:style-name="T4">de 201</text:span><text:span text:style-name="T11">5</text:span><text:span text:style-name="T4">.</text:span></text:p>
      <text:p text:style-name="P7"/>
      <text:p text:style-name="P7"/>
      <text:p text:style-name="P7"/>
      <text:p text:style-name="P9">Ao Senhor <text:span text:style-name="T28">Proprietário</text:span></text:p>
      <text:p text:style-name="P28"><text:span text:style-name="T28">Bob's Audio System</text:span></text:p>
      <text:p text:style-name="P29"><text:span text:style-name="T28">Rua Guanabara, 388</text:span></text:p>
      <text:p text:style-name="P8">Bairro <text:span text:style-name="T28">Ouro Branco</text:span></text:p>
      <text:p text:style-name="P13"><text:span text:style-name="T7">Novo Hamburgo </text:span><text:span text:style-name="T8">-</text:span><text:span text:style-name="T7"> RS </text:span></text:p>
      <text:p text:style-name="P11">93<text:span text:style-name="T19">3</text:span><text:span text:style-name="T28">2</text:span><text:span text:style-name="T24">0-</text:span><text:span text:style-name="T28">220</text:span></text:p>
      <text:p text:style-name="P12"/>
      <text:p text:style-name="P14"/>
      <text:p text:style-name="P10"/>
      <text:p text:style-name="P23"/>
      <text:p text:style-name="P16"><text:span text:style-name="T5">Senho</text:span><text:span text:style-name="T19">r,</text:span></text:p>
      <text:p text:style-name="P17"/>
      <text:p text:style-name="P27"><text:span text:style-name="T28">É com satisfação que e</text:span>ncaminhamos a cópia d<text:span text:style-name="T9">o</text:span> <text:span text:style-name="T9">Requerimento </text:span>nº <text:span text:style-name="T13">12</text:span><text:span text:style-name="T27">89</text:span>/201<text:span text:style-name="T12">5</text:span>, de autoria d<text:span text:style-name="T6">o</text:span> vereador <text:span text:style-name="T27">Issur Koch</text:span><text:span text:style-name="T26">,</text:span> que<text:span text:style-name="T23"> “</text:span><text:span text:style-name="T27">Requer Voto de Congratulações à Bob's Audio System, pela passagem do seu 11º aniversário.”</text:span><text:span text:style-name="T22">.</text:span></text:p>
      <text:p text:style-name="P20"/>
      <text:p text:style-name="P21">Na oportunidade, externamos congratulações em nome desta Casa Legislativa.</text:p>
      <text:p text:style-name="P18"/>
      <text:p text:style-name="P19">Atenciosamente,</text:p>
      <text:p text:style-name="P19"/>
      <text:p text:style-name="P22"/>
      <text:p text:style-name="P22"/>
      <text:p text:style-name="P26">VILMAR EMILIO HEMING</text:p>
      <text:p text:style-name="P25"><text:s text:c="15"/>Presidente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5"/>
      <text:p text:style-name="P15"/>
      <text:p text:style-name="P15">/<text:span text:style-name="T2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66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45" meta:character-count="9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