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33611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a3e0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rsid="005a3e08" officeooo:paragraph-rsid="005a3e0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a3e08" officeooo:paragraph-rsid="005a3e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35c097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paragraph-rsid="005b5c4e"/>
    </style:style>
    <style:style style:name="P22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fo:font-size="12pt" officeooo:rsid="0049e668" officeooo:paragraph-rsid="005b5c4e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rsid="005a3e08" officeooo:paragraph-rsid="005b5c4e"/>
    </style:style>
    <style:style style:name="P24" style:family="paragraph" style:parent-style-name="Standard">
      <style:paragraph-properties fo:margin-left="0cm" fo:margin-right="0cm" fo:text-indent="2.575cm" style:auto-text-indent="false"/>
      <style:text-properties style:font-name="Nimbus Roman No9 L" fo:font-size="12pt" officeooo:paragraph-rsid="00336110" style:font-size-asian="12pt" style:font-size-complex="12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3a3b80" officeooo:paragraph-rsid="0063f3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.035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3a3b80" officeooo:paragraph-rsid="00670a6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rsid="005a3e08" officeooo:paragraph-rsid="005a3e0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8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Nimbus Roman No9 L" fo:font-size="12pt" fo:font-weight="normal" officeooo:paragraph-rsid="00670a69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670a69" style:font-weight-asian="normal" style:font-name-complex="Arial" style:font-weight-complex="normal"/>
    </style:style>
    <style:style style:name="T4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fo:font-weight="normal" officeooo:rsid="005dfaef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fo:font-weight="normal" officeooo:rsid="00670a69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officeooo:rsid="0008da0c"/>
    </style:style>
    <style:style style:name="T8" style:family="text">
      <style:text-properties officeooo:rsid="00735722"/>
    </style:style>
    <style:style style:name="T9" style:family="text">
      <style:text-properties officeooo:rsid="006a3905"/>
    </style:style>
    <style:style style:name="T10" style:family="text">
      <style:text-properties officeooo:rsid="0049e668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49e668" style:font-size-asian="12pt" style:font-size-complex="12pt"/>
    </style:style>
    <style:style style:name="T13" style:family="text">
      <style:text-properties fo:font-size="12pt" officeooo:rsid="003d4941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2897d70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28ac4ad" style:font-size-asian="12pt" style:font-weight-asian="normal" style:font-size-complex="12pt" style:font-weight-complex="normal"/>
    </style:style>
    <style:style style:name="T18" style:family="text">
      <style:text-properties officeooo:rsid="00399d06"/>
    </style:style>
    <style:style style:name="T19" style:family="text">
      <style:text-properties style:font-name="Nimbus Roman No9 L"/>
    </style:style>
    <style:style style:name="T20" style:family="text">
      <style:text-properties officeooo:rsid="004b8346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4c9b86" style:font-weight-asian="bold" style:font-weight-complex="bold"/>
    </style:style>
    <style:style style:name="T23" style:family="text">
      <style:text-properties fo:font-weight="bold" officeooo:rsid="005a3e08" style:font-weight-asian="bold" style:font-weight-complex="bold"/>
    </style:style>
    <style:style style:name="T24" style:family="text">
      <style:text-properties fo:font-weight="bold" officeooo:rsid="005ca29a" style:font-weight-asian="bold" style:font-weight-complex="bold"/>
    </style:style>
    <style:style style:name="T25" style:family="text">
      <style:text-properties fo:font-weight="bold" officeooo:rsid="0063f347" style:font-weight-asian="bold" style:font-weight-complex="bold"/>
    </style:style>
    <style:style style:name="T26" style:family="text">
      <style:text-properties fo:font-weight="bold" officeooo:rsid="00670a69" style:font-weight-asian="bold" style:font-weight-complex="bold"/>
    </style:style>
    <style:style style:name="T27" style:family="text">
      <style:text-properties officeooo:rsid="00567968"/>
    </style:style>
    <style:style style:name="T28" style:family="text">
      <style:text-properties officeooo:rsid="000a3f2c"/>
    </style:style>
    <style:style style:name="T29" style:family="text">
      <style:text-properties officeooo:rsid="005a3e08"/>
    </style:style>
    <style:style style:name="T30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31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32" style:family="text">
      <style:text-properties officeooo:rsid="005e522c"/>
    </style:style>
    <style:style style:name="T33" style:family="text">
      <style:text-properties officeooo:rsid="0063f347"/>
    </style:style>
    <style:style style:name="T34" style:family="text">
      <style:text-properties style:use-window-font-color="true" fo:language="pt" fo:country="BR" officeooo:rsid="003a3b80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01d453b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fo:language="pt" fo:country="BR" officeooo:rsid="0026642a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fo:language="pt" fo:country="BR" officeooo:rsid="002df888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officeooo:rsid="0064d415"/>
    </style:style>
    <style:style style:name="T39" style:family="text">
      <style:text-properties officeooo:rsid="00670a6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7">n</text:span>º <text:span text:style-name="T33">105</text:span><text:span text:style-name="T39">8</text:span><text:span text:style-name="T8">/</text:span>201<text:span text:style-name="T20">5</text:span><text:tab/> <text:s text:c="49"/>Novo Hamburgo, <text:span text:style-name="T39">1º </text:span><text:span text:style-name="T33">de </text:span><text:span text:style-name="T39">setembro</text:span><text:span text:style-name="T29"> </text:span><text:span text:style-name="T9">de 201</text:span><text:span text:style-name="T20">5</text:span><text:span text:style-name="T9">.</text:span></text:p>
      <text:p text:style-name="P14"/>
      <text:p text:style-name="P18"/>
      <text:p text:style-name="P18">Ao <text:span text:style-name="T39">Doutor</text:span></text:p>
      <text:p text:style-name="P26"><text:span text:style-name="T39">Kleber Fisch</text:span></text:p>
      <text:p text:style-name="P26"><text:span text:style-name="T39">Presidente do Sindicato dos Médicos de Novo Hamburgo</text:span></text:p>
      <text:p text:style-name="P25">Av. <text:span text:style-name="T33">P</text:span>edro <text:span text:style-name="T33">A</text:span>dams <text:span text:style-name="T33">F</text:span>ilho, <text:span text:style-name="T39">6295</text:span></text:p>
      <text:p text:style-name="P25"><text:span text:style-name="T33">Bairro C</text:span>entro</text:p>
      <text:p text:style-name="P19">Novo Hamburgo/RS</text:p>
      <text:p text:style-name="P25">933<text:span text:style-name="T39">1</text:span>0-00<text:span text:style-name="T39">3</text:span></text:p>
      <text:p text:style-name="P7"/>
      <text:p text:style-name="P18"/>
      <text:p text:style-name="P18"/>
      <text:p text:style-name="P17"><text:span text:style-name="T29">Assunto: </text:span><text:span text:style-name="T23">Convite para participar da Sess</text:span><text:span text:style-name="T24">ã</text:span><text:span text:style-name="T23">o Ordinária de </text:span><text:span text:style-name="T26">19</text:span><text:span text:style-name="T23">/</text:span><text:span text:style-name="T25">10</text:span><text:span text:style-name="T23">/2015</text:span></text:p>
      <text:p text:style-name="P14"/>
      <text:p text:style-name="P14"/>
      <text:p text:style-name="P14"/>
      <text:p text:style-name="P20"><text:span text:style-name="T3">Senhor Presidente,</text:span><text:span text:style-name="T2"> </text:span></text:p>
      <text:p text:style-name="P11"/>
      <text:p text:style-name="P28"><text:span text:style-name="T19">Comunicamos que este Legislativo aprovou o Requerimento nº </text:span><text:span text:style-name="T33">12</text:span><text:span text:style-name="T39">90</text:span><text:span text:style-name="T28">/201</text:span><text:span text:style-name="T29">5</text:span><text:span text:style-name="T28">, de autoria do Vereador </text:span><text:span text:style-name="T39">Raul Cassel</text:span><text:span text:style-name="T28">, que </text:span><text:span text:style-name="T29">requer </text:span><text:span text:style-name="T38">que </text:span><text:span text:style-name="T29">Vossa Senhoria </text:span><text:span text:style-name="T33">seja convidado </text:span><text:span text:style-name="T29">para participar da </text:span><text:span text:style-name="T23">Sessão Ordinária de </text:span><text:span text:style-name="T26">19</text:span><text:span text:style-name="T23"> de </text:span><text:span text:style-name="T25">outubro</text:span><text:span text:style-name="T23"> de 2015</text:span><text:span text:style-name="T29">, </text:span><text:span text:style-name="T32">para </text:span><text:span text:style-name="T34">falar sobre </text:span><text:span text:style-name="T36">a posição do sindicato em relação</text:span><text:span text:style-name="T35"> </text:span><text:span text:style-name="T37">à</text:span><text:span text:style-name="T34"> </text:span><text:span text:style-name="T37">s</text:span><text:span text:style-name="T36">aúde </text:span><text:span text:style-name="T37">p</text:span><text:span text:style-name="T36">ública</text:span><text:span text:style-name="T34">.</text:span></text:p>
      <text:p text:style-name="P23"/>
      <text:p text:style-name="P21"><text:span text:style-name="T29">Desta forma</text:span><text:span text:style-name="T11">, convidamos Vossa </text:span><text:span text:style-name="T13">Senhoria </text:span><text:span text:style-name="T11">para participar da </text:span>referida <text:span text:style-name="T11">Sessão, </text:span><text:span text:style-name="T14">às </text:span><text:span text:style-name="T21">1</text:span><text:span text:style-name="T25">8</text:span><text:span text:style-name="T21">h</text:span><text:span text:style-name="T22">30</text:span><text:span text:style-name="T21">min</text:span>, e<text:span text:style-name="T11"> </text:span><text:span text:style-name="T12">solicitamos </text:span><text:span text:style-name="T11">a gentileza da </text:span><text:span text:style-name="T14">confirmação de presença</text:span><text:span text:style-name="T15"> através do e-mail: </text:span><text:span text:style-name="T30">secretaria</text:span><text:a xlink:type="simple" xlink:href="mailto:cerimonial@camaranh.rs.gov.br"><text:span text:style-name="T31">@camaranh.rs.g</text:span></text:a><text:a xlink:type="simple" xlink:href="mailto:cerimonial@camaranh.rs.gov.br"><text:span text:style-name="T15">ov.br</text:span></text:a><text:span text:style-name="T15">, </text:span><text:span text:style-name="T16">ou pelo</text:span><text:span text:style-name="T15"> telefone nº 3594-05</text:span><text:span text:style-name="T17">17</text:span><text:span text:style-name="T15">, bem como</text:span><text:span text:style-name="T11"> solicitação de data-show, caso haja necessidade.</text:span></text:p>
      <text:p text:style-name="P22"/>
      <text:p text:style-name="P24">Atenciosa<text:span text:style-name="T18">s </text:span><text:span text:style-name="T27">s</text:span><text:span text:style-name="T18">audações</text:span><text:span text:style-name="T10">.</text:span></text:p>
      <text:p text:style-name="P10"/>
      <text:p text:style-name="P15"/>
      <text:p text:style-name="P16">VILMAR EMILIO HEMING</text:p>
      <text:p text:style-name="P12"><text:s text:c="66"/>Presidente</text:p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T4">/</text:span><text:span text:style-name="T6">RR</text:span><text:span text:style-name="T5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02cm" svg:height="1.729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8-14T10:02:26</meta:print-date>
    <meta:document-statistic meta:table-count="0" meta:image-count="1" meta:object-count="0" meta:page-count="1" meta:paragraph-count="21" meta:word-count="201" meta:character-count="13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