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rsid="0014c85b" officeooo:paragraph-rsid="0014c85b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43a63" officeooo:paragraph-rsid="002db82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51c69" officeooo:paragraph-rsid="002db8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51c69" officeooo:paragraph-rsid="002db8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9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4711"/>
    </style:style>
    <style:style style:name="T19" style:family="text">
      <style:text-properties officeooo:rsid="00751c69"/>
    </style:style>
    <style:style style:name="T20" style:family="text">
      <style:text-properties style:use-window-font-color="true" fo:language="pt" fo:country="BR" officeooo:rsid="0035d0a7" style:font-name-asian="Times New Roman" style:language-complex="pt" style:country-complex="BR"/>
    </style:style>
    <style:style style:name="T21" style:family="text">
      <style:text-properties style:use-window-font-color="true" fo:language="pt" fo:country="BR" officeooo:rsid="00751c69" style:font-name-asian="Times New Roman" style:language-complex="pt" style:country-complex="BR"/>
    </style:style>
    <style:style style:name="T22" style:family="text">
      <style:text-properties style:use-window-font-color="true" fo:language="pt" fo:country="BR" officeooo:rsid="002db82a" style:font-name-asian="Times New Roman" style:language-complex="pt" style:country-complex="BR"/>
    </style:style>
    <style:style style:name="T23" style:family="text">
      <style:text-properties officeooo:rsid="002db82a"/>
    </style:style>
    <style:style style:name="T24" style:family="text">
      <style:text-properties officeooo:rsid="002f958e"/>
    </style:style>
    <style:style style:name="T25" style:family="text">
      <style:text-properties officeooo:rsid="0035d0a7"/>
    </style:style>
    <style:style style:name="T26" style:family="text">
      <style:text-properties officeooo:rsid="0035d0a7" style:font-name-complex="Arial"/>
    </style:style>
    <style:style style:name="T27" style:family="text">
      <style:text-properties officeooo:rsid="00751c69" style:font-name-complex="Arial"/>
    </style:style>
    <style:style style:name="T28" style:family="text">
      <style:text-properties officeooo:rsid="0075a00f" style:font-name-complex="Arial"/>
    </style:style>
    <style:style style:name="T29" style:family="text">
      <style:text-properties officeooo:rsid="003a53da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1059</text:span><text:span text:style-name="T5">/</text:span>201<text:span text:style-name="T15">5</text:span><text:tab/> <text:s text:c="49"/>Novo Hamburgo, <text:span text:style-name="T18">1º de setembr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4">À Direção</text:p>
      <text:p text:style-name="P25"><text:span text:style-name="T22">E</text:span><text:span text:style-name="T20">scola </text:span><text:span text:style-name="T22">M</text:span><text:span text:style-name="T21">unicipal de </text:span><text:span text:style-name="T22">A</text:span><text:span text:style-name="T21">rtes </text:span><text:span text:style-name="T22">C</text:span><text:span text:style-name="T21">arlos </text:span><text:span text:style-name="T22">A</text:span><text:span text:style-name="T21">lberto de </text:span><text:span text:style-name="T22">O</text:span><text:span text:style-name="T21">liveira</text:span></text:p>
      <text:p text:style-name="P26"><text:span text:style-name="T23">R</text:span>ua <text:span text:style-name="T23">E</text:span>ng.<text:span text:style-name="T23"> I</text:span>gnácio <text:span text:style-name="T23">C</text:span>ristiano <text:span text:style-name="T23">P</text:span>langg, 66 </text:p>
      <text:p text:style-name="P26"><text:span text:style-name="T23">Bairro C</text:span>entro </text:p>
      <text:p text:style-name="P11"><text:span text:style-name="T11">Novo Hamburgo </text:span><text:span text:style-name="T12">-</text:span><text:span text:style-name="T11"> RS </text:span></text:p>
      <text:p text:style-name="P27">93510-120</text:p>
      <text:p text:style-name="P29"/>
      <text:p text:style-name="P7"/>
      <text:p text:style-name="P10"/>
      <text:p text:style-name="P19"/>
      <text:p text:style-name="P12"><text:span text:style-name="T8">Senhor</text:span><text:span text:style-name="T7">es</text:span>:</text:p>
      <text:p text:style-name="P13"/>
      <text:p text:style-name="P28">Encaminhamos a cópia d<text:span text:style-name="T13">o</text:span> <text:span text:style-name="T13">Requerimento </text:span>nº <text:span text:style-name="T24">1291</text:span>/201<text:span text:style-name="T16">5</text:span>, de autoria d<text:span text:style-name="T9">o</text:span> vereador <text:span text:style-name="T24">Raul Cassel</text:span>, que “<text:span text:style-name="T25">Requer Voto de Congratulações à</text:span><text:span text:style-name="T26"> Escola </text:span><text:span text:style-name="T27">Municipal de Artes Carlos Alberto de Oliveira –</text:span><text:span text:style-name="T28"> Carlão,</text:span><text:span text:style-name="T26"> </text:span><text:span text:style-name="T29">pela comemoração dos seus </text:span><text:span text:style-name="T27">29</text:span><text:span text:style-name="T29"> anos de atividades</text:span><text:span text:style-name="T17">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03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6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