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</style:style>
    <style:style style:name="P10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1.101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</style:style>
    <style:style style:name="P17" style:family="paragraph" style:parent-style-name="Standard">
      <style:paragraph-properties fo:margin-left="9.999cm" fo:margin-right="0cm" fo:margin-top="1.101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ab97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04cm" fo:font-weight="normal" style:font-weight-asian="normal" style:font-weight-complex="normal"/>
    </style:style>
    <style:style style:name="T5" style:family="text">
      <style:text-properties fo:letter-spacing="-0.004cm" fo:font-style="normal" style:font-style-asian="normal" style:font-style-complex="normal"/>
    </style:style>
    <style:style style:name="T6" style:family="text">
      <style:text-properties style:font-name="Nimbus Roman No9 L" fo:font-size="12pt" fo:letter-spacing="-0.004cm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letter-spacing="-0.004cm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4">Senhor Presidente,</text:p>
      <text:p text:style-name="P14">Senhora Vereadora,</text:p>
      <text:p text:style-name="P14">Senhores Vereadores,</text:p>
      <text:p text:style-name="P14"/>
      <text:p text:style-name="P15"><text:span text:style-name="Strong_20_Emphasis"><text:span text:style-name="T1">A presente proposição tem como finalidade a instituição do passe livre junto ao transporte coletivo de passageiros do Município de Novo Hamburgo no Dia do Trabalhador, bem como revogar o dispositivo legal veda a criação de novos benefícios sem garantia de compensação financeira, que se fundamenta nos seguintes fatos:</text:span></text:span></text:p>
      <text:p text:style-name="P15"><text:span text:style-name="Strong_20_Emphasis"><text:span text:style-name="T1">Considerando que, no dia 1º de maio de cada ano, é comemorado o Dia do Trabalhador, em homenagem à classe trabalhadora que constrói a riqueza do país, o que, consequentemente, afeta cada um dos órgãos da federação;</text:span></text:span></text:p>
      <text:p text:style-name="P15"><text:span text:style-name="Strong_20_Emphasis"><text:span text:style-name="T1">Considerando que, em se tratando de feriado em comemoração ao trabalhador, que batalha diariamente para o seu crescimento econômico e do país como um todo, a população do Município possui o tempo de usufruir com suas respectivas famílias de momentos de lazer, que podem se dar através da visitação de espaços públicos e patrimônios históricos da cidade de Novo Hamburgo;</text:span></text:span></text:p>
      <text:p text:style-name="P16"><text:span text:style-name="Strong_20_Emphasis"><text:span text:style-name="T8">Considerando a importância de permitir com que a população hamburguense tome conhecimento dos espaços públicos do Município, que, por muitas vezes, acabam sendo desvalorizados e depredados pela ausência de conhecimento por parte dos habitantes e, como consequência, surge o desinteresse no seu cuidado e manutenção;</text:span></text:span></text:p>
      <text:p text:style-name="P16"><text:span text:style-name="Strong_20_Emphasis"><text:span text:style-name="T8">Considerando que o passe livre no Dia do Trabalhador já foi implementado inclusive em grandes metrópoles como Porto Alegre/RS, Belo Horizonte/MG e Manaus/AM, de forma que a comunidade de Novo Hamburgo também merece usufruir deste benefício;</text:span></text:span></text:p>
      <text:p text:style-name="P16"><text:span text:style-name="Strong_20_Emphasis"><text:span text:style-name="T8">Considerando, por fim, o merecimento deste benefício por partes dos trabalhadores hamburguenses, que acabam vivendo suas rotinas agitadas e pouco usufruem de momentos de lazer com suas famílias;</text:span></text:span></text:p>
      <text:p text:style-name="P15"><text:span text:style-name="Strong_20_Emphasis"><text:span text:style-name="T1">Por todo o exposto, considerando, ainda, o interesse público do qual esta revestida a proposta, conto com o apoio de Vossas Senhorias para a aprovação do presente projeto.</text:span></text:span></text:p>
      <text:p text:style-name="P15"><text:span text:style-name="Strong_20_Emphasis"><text:span text:style-name="T1"/></text:span></text:p>
      <text:p text:style-name="P15"><text:span text:style-name="Strong_20_Emphasis"><text:span text:style-name="T1">Novo Hamburgo, 2</text:span></text:span><text:span text:style-name="Strong_20_Emphasis"><text:span text:style-name="T2">7</text:span></text:span><text:span text:style-name="Strong_20_Emphasis"><text:span text:style-name="T1"> de agosto de 2015</text:span></text:span>.</text:p>
      <text:p text:style-name="P17"><text:span text:style-name="Strong_20_Emphasis"><text:span text:style-name="T1">Vereador Jorge Tats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" style:font-size-asian="14pt" style:font-weight-asian="bold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8-27T16:05:53</dc:date>
    <dc:language>pt-BR</dc:language>
    <meta:editing-cycles>138</meta:editing-cycles>
    <meta:editing-duration>PT09H49M07S</meta:editing-duration>
    <meta:printed-by>Julyana Amaral</meta:printed-by>
    <meta:print-date>2014-05-30T10:34:46</meta:print-date>
    <meta:document-statistic meta:table-count="0" meta:image-count="1" meta:object-count="0" meta:page-count="1" meta:paragraph-count="19" meta:word-count="369" meta:character-count="2337"/>
    <dc:creator>Vanessa Andara</dc:creator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