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fo:margin-left="2.979cm" fo:margin-right="1.415cm" table:align="margins"/>
    </style:style>
    <style:style style:name="Tabela1.A" style:family="table-column">
      <style:table-column-properties style:column-width="6.597cm" style:rel-column-width="3740*"/>
    </style:style>
    <style:style style:name="Tabela1.B" style:family="table-column">
      <style:table-column-properties style:column-width="5.309cm" style:rel-column-width="3010*"/>
    </style:style>
    <style:style style:name="Tabela1.1" style:family="table-row">
      <style:table-row-properties style:min-row-height="1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1.101cm" fo:text-align="center" style:justify-single-word="false" fo:text-indent="0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10de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rsid="001143d8" officeooo:paragraph-rsid="001143d8" style:font-name-asian="Arial" style:font-size-asian="12pt" style:font-name-complex="Arial" style:font-size-complex="12pt"/>
    </style:style>
    <style:style style:name="P1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rsid="0011b1c5" officeooo:paragraph-rsid="0011b1c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margin-top="0.101cm" fo:margin-bottom="0.101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1b1c5" officeooo:paragraph-rsid="0011b1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b97" style:font-weight-asian="normal" style:font-weight-complex="normal"/>
    </style:style>
    <style:style style:name="T3" style:family="text">
      <style:text-properties fo:font-weight="normal" officeooo:rsid="0010de71" style:font-weight-asian="normal" style:font-weight-complex="normal"/>
    </style:style>
    <style:style style:name="T4" style:family="text">
      <style:text-properties fo:font-weight="normal" officeooo:rsid="0012836e" style:font-weight-asian="normal" style:font-weight-complex="normal"/>
    </style:style>
    <style:style style:name="T5" style:family="text">
      <style:text-properties fo:font-weight="normal" officeooo:rsid="00134b10" style:font-weight-asian="normal" style:font-weight-complex="normal"/>
    </style:style>
    <style:style style:name="T6" style:family="text">
      <style:text-properties fo:font-weight="normal" officeooo:rsid="00164fd5" style:font-weight-asian="normal" style:font-weight-complex="normal"/>
    </style:style>
    <style:style style:name="T7" style:family="text">
      <style:text-properties fo:font-weight="normal" officeooo:rsid="001b345a" style:font-weight-asian="normal" style:font-weight-complex="normal"/>
    </style:style>
    <style:style style:name="T8" style:family="text">
      <style:text-properties fo:font-weight="normal" officeooo:rsid="001b58a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 Presidente,</text:p>
      <text:p text:style-name="P8">Senhores Vereadores,</text:p>
      <text:p text:style-name="P9"><text:span text:style-name="Strong_20_Emphasis"><text:span text:style-name="T5">A</text:span></text:span><text:span text:style-name="Strong_20_Emphasis"><text:span text:style-name="T3"> presente proposição de “Emenda a Lei Orgânica” </text:span></text:span><text:span text:style-name="Strong_20_Emphasis"><text:span text:style-name="T5">tem </text:span></text:span><text:span text:style-name="Strong_20_Emphasis"><text:span text:style-name="T3">a finalidade de regrar o artigo 78 da Lei Orgânica, na sua essência;</text:span></text:span></text:p>
      <text:p text:style-name="P9"><text:span text:style-name="Strong_20_Emphasis"><text:span text:style-name="T3">Considerando que é um direito inalienável do trabalhador ter dentro do </text:span></text:span><text:span text:style-name="Strong_20_Emphasis"><text:span text:style-name="T4">período</text:span></text:span><text:span text:style-name="Strong_20_Emphasis"><text:span text:style-name="T3"> constitucional </text:span></text:span><text:span text:style-name="Strong_20_Emphasis"><text:span text:style-name="T4">instituído</text:span></text:span><text:span text:style-name="Strong_20_Emphasis"><text:span text:style-name="T3"> recuperado o seu poder de compra </text:span></text:span><text:span text:style-name="Strong_20_Emphasis"><text:span text:style-name="T7">por meio</text:span></text:span><text:span text:style-name="Strong_20_Emphasis"><text:span text:style-name="T3"> de reposição salarial;</text:span></text:span></text:p>
      <text:p text:style-name="P9"><text:span text:style-name="Strong_20_Emphasis"><text:span text:style-name="T3">Considerando que a reposição salarial que a própria expressão fala,</text:span></text:span><text:span text:style-name="Strong_20_Emphasis"><text:span text:style-name="T5"> </text:span></text:span><text:span text:style-name="Strong_20_Emphasis"><text:span text:style-name="T3">“</text:span></text:span><text:span text:style-name="Strong_20_Emphasis"><text:span text:style-name="T8">r</text:span></text:span><text:span text:style-name="Strong_20_Emphasis"><text:span text:style-name="T3">eposição” pressupõe que se trata de um tempo passado e que a perda do poder aquisitivo inicia-se no primeiro dia do ato de sua correção;</text:span></text:span></text:p>
      <text:p text:style-name="P9"><text:span text:style-name="Strong_20_Emphasis"><text:span text:style-name="T8">Considerando que r</text:span></text:span><text:span text:style-name="Strong_20_Emphasis"><text:span text:style-name="T3">eposição </text:span></text:span><text:span text:style-name="Strong_20_Emphasis"><text:span text:style-name="T8">é</text:span></text:span><text:span text:style-name="Strong_20_Emphasis"><text:span text:style-name="T3"> </text:span></text:span><text:span text:style-name="Strong_20_Emphasis"><text:span text:style-name="T8">a</text:span></text:span><text:span text:style-name="Strong_20_Emphasis"><text:span text:style-name="T3">to ou efeito de pôr de novo; restituição: reposição de algo faltante; </text:span></text:span></text:p>
      <text:p text:style-name="P9"><text:span text:style-name="Strong_20_Emphasis"><text:span text:style-name="T3">Considerando que a reposição salarial tem sempre por base uma inflação medida em determinado período passado, concluiu-se que houve uma diminuição do poder de compra do salario;</text:span></text:span></text:p>
      <text:p text:style-name="P9"><text:span text:style-name="Strong_20_Emphasis"><text:span text:style-name="T3">Considerando que a metodologia adotada na atualidade, que fala em reposição, e nunca em um ganho real, acima da inflação;</text:span></text:span></text:p>
      <text:p text:style-name="P9"><text:span text:style-name="Strong_20_Emphasis"><text:span text:style-name="T3">Considerando que CAPITAL é TRABALHO acumulado, o assalariado sempre negociando reposição, nunca alcançar</text:span></text:span><text:span text:style-name="Strong_20_Emphasis"><text:span text:style-name="T6">á</text:span></text:span><text:span text:style-name="Strong_20_Emphasis"><text:span text:style-name="T3"> es</text:span></text:span><text:span text:style-name="Strong_20_Emphasis"><text:span text:style-name="T6">s</text:span></text:span><text:span text:style-name="Strong_20_Emphasis"><text:span text:style-name="T3">a premissa básica;</text:span></text:span></text:p>
      <text:p text:style-name="P9"><text:span text:style-name="Strong_20_Emphasis"><text:span text:style-name="T3">Considerando que o artigo que, pretensamente procura dar nova dimensão e que seja visto sob novo prisma é que apresento esta proposição, definido o indexador e o pagamento em parcela única da reposição.</text:span></text:span></text:p>
      <text:p text:style-name="P10"><text:span text:style-name="Strong_20_Emphasis"><text:span text:style-name="T1">Novo Hamburgo, 2</text:span></text:span><text:span text:style-name="Strong_20_Emphasis"><text:span text:style-name="T2">7</text:span></text:span><text:span text:style-name="Strong_20_Emphasis"><text:span text:style-name="T1"> de agosto de 2015</text:span></text:span>.</text:p>
      <text:p text:style-name="P13">Atenciosamente,</text:p>
      <table:table table:name="Tabela1" table:style-name="Tabela1">
        <table:table-column table:style-name="Tabela1.A"/>
        <table:table-column table:style-name="Tabela1.B"/>
        <table:table-row table:style-name="Tabela1.1">
          <table:table-cell office:value-type="string">
            <text:p text:style-name="P11">Vereadora Patrícia Beck </text:p>
          </table:table-cell>
          <table:table-cell office:value-type="string">
            <text:p text:style-name="P11">Vereador Professor Issur Koch</text:p>
          </table:table-cell>
        </table:table-row>
        <table:table-row table:style-name="Tabela1.1">
          <table:table-cell office:value-type="string">
            <text:p text:style-name="P11">Vereador Sergio Hanich</text:p>
          </table:table-cell>
          <table:table-cell office:value-type="string">
            <text:p text:style-name="P11">Vereador Cristiano Coller</text:p>
          </table:table-cell>
        </table:table-row>
        <table:table-row table:style-name="Tabela1.1">
          <table:table-cell table:number-columns-spanned="2" office:value-type="string">
            <text:p text:style-name="P12">Vereador Jorge Tatsch</text:p>
          </table:table-cell>
          <table:covered-table-cell/>
        </table:table-row>
      </table:table>
      <text:p text:style-name="P1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" style:font-size-asian="14pt" style:font-weight-asian="bold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8-27T17:43:29</dc:date>
    <dc:language>pt-BR</dc:language>
    <meta:editing-cycles>143</meta:editing-cycles>
    <meta:editing-duration>PT11H18M32S</meta:editing-duration>
    <meta:printed-by>Vanessa Andara</meta:printed-by>
    <meta:print-date>2015-08-27T17:40:33</meta:print-date>
    <dc:creator>Vanessa Andara</dc:creator>
    <meta:document-statistic meta:table-count="1" meta:image-count="1" meta:object-count="0" meta:page-count="1" meta:paragraph-count="24" meta:word-count="294" meta:character-count="1835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../tmp/Desktop/.broffice.org2/user/template/padrao-31.ott" meta:date="2009-03-18T17:31:01"/>
  </office:meta>
</office:document-meta>
</file>