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57a6" officeooo:paragraph-rsid="0220369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27c3d0" officeooo:paragraph-rsid="02203695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0ab7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1" style:language-complex="pt" style:country-complex="BR"/>
    </style:style>
    <style:style style:name="T5" style:family="text">
      <style:text-properties style:use-window-font-color="true" fo:language="pt" fo:country="BR" officeooo:rsid="00614496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02b8ccf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a6f52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27c3d0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style:use-window-font-color="true" fo:language="pt" fo:country="BR" officeooo:rsid="00293b99" style:font-name-asian="Times New Roman" style:language-asian="pt" style:country-asian="BR" style:font-name-complex="Arial1" style:language-complex="pt" style:country-complex="BR"/>
    </style:style>
    <style:style style:name="T10" style:family="text">
      <style:text-properties style:use-window-font-color="true" fo:language="pt" fo:country="BR" officeooo:rsid="0056f89b" style:font-name-asian="Times New Roman" style:language-asian="pt" style:country-asian="BR" style:font-name-complex="Arial1" style:language-complex="pt" style:country-complex="BR"/>
    </style:style>
    <style:style style:name="T11" style:family="text">
      <style:text-properties officeooo:rsid="020aaba3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31084"/>
    </style:style>
    <style:style style:name="T15" style:family="text">
      <style:text-properties officeooo:rsid="0217921c"/>
    </style:style>
    <style:style style:name="T16" style:family="text">
      <style:text-properties officeooo:rsid="021857a6"/>
    </style:style>
    <style:style style:name="T17" style:family="text">
      <style:text-properties officeooo:rsid="021abcc2"/>
    </style:style>
    <style:style style:name="T18" style:family="text">
      <style:text-properties officeooo:rsid="00045301" style:font-name-asian="Arial" style:font-name-complex="Arial"/>
    </style:style>
    <style:style style:name="T19" style:family="text">
      <style:text-properties officeooo:rsid="00293b99" style:font-name-asian="Arial" style:font-name-complex="Arial"/>
    </style:style>
    <style:style style:name="T20" style:family="text">
      <style:text-properties officeooo:rsid="0027c3d0" style:font-name-asian="Arial" style:font-name-complex="Arial"/>
    </style:style>
    <style:style style:name="T21" style:family="text">
      <style:text-properties officeooo:rsid="02203695" style:font-name-asian="Arial" style:font-name-complex="Arial"/>
    </style:style>
    <style:style style:name="T22" style:family="text">
      <style:text-properties officeooo:rsid="00293b99"/>
    </style:style>
    <style:style style:name="T23" style:family="text">
      <style:text-properties officeooo:rsid="0220369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3">1061/</text:span>201<text:span text:style-name="T17">5</text:span><text:tab/><text:tab/><text:tab/><text:tab/> <text:s text:c="12"/>Novo Hamburgo, <text:span text:style-name="T23">1º de setembro</text:span> de 201<text:span text:style-name="T17">5</text:span>.</text:p>
      <text:p text:style-name="P16"/>
      <text:p text:style-name="P15"/>
      <text:p text:style-name="P15"/>
      <text:p text:style-name="P14">Ao Senhor</text:p>
      <text:p text:style-name="P23"><text:span text:style-name="T22">Paulo </text:span><text:span text:style-name="T23">I</text:span><text:span text:style-name="T22">vo </text:span><text:span text:style-name="T23">B</text:span><text:span text:style-name="T22">ecker </text:span><text:span text:style-name="T23">F</text:span><text:span text:style-name="T22">ilho e </text:span><text:span text:style-name="T23">F</text:span><text:span text:style-name="T22">amília</text:span></text:p>
      <text:p text:style-name="P21"><text:span text:style-name="T21">R</text:span><text:span text:style-name="T18">ua </text:span><text:span text:style-name="T21">I</text:span><text:span text:style-name="T19">lmo </text:span><text:span text:style-name="T21">A</text:span><text:span text:style-name="T19">lfredo </text:span><text:span text:style-name="T21">P</text:span><text:span text:style-name="T19">lestch</text:span></text:p>
      <text:p text:style-name="P21"><text:span text:style-name="T21">J</text:span><text:span text:style-name="T19">ardim </text:span><text:span text:style-name="T21">M</text:span><text:span text:style-name="T19">au</text:span><text:span text:style-name="T21">á</text:span><text:span text:style-name="T20"> </text:span></text:p>
      <text:p text:style-name="P13">Novo <text:span text:style-name="T15">H</text:span>amburgo – RS</text:p>
      <text:p text:style-name="P21"><text:span text:style-name="T20">935</text:span><text:span text:style-name="T19">48-460</text:span></text:p>
      <text:p text:style-name="P12"/>
      <text:p text:style-name="P7"/>
      <text:p text:style-name="P7"/>
      <text:p text:style-name="P7"/>
      <text:p text:style-name="P7"/>
      <text:p text:style-name="P8"><text:span text:style-name="T13">Senhores Familiares</text:span>: </text:p>
      <text:p text:style-name="P8"/>
      <text:p text:style-name="P24"><text:span text:style-name="T13">Cumpre-nos e</text:span><text:span text:style-name="T12">ncaminha</text:span><text:span text:style-name="T13">r</text:span><text:span text:style-name="T12"> cópia do</text:span><text:span text:style-name="T2"> Requerimento nº </text:span><text:span text:style-name="T23">1296</text:span><text:span text:style-name="T2">/201</text:span><text:span text:style-name="T17">5</text:span><text:span text:style-name="T2">, de autoria </text:span><text:span text:style-name="T12">do </text:span><text:span text:style-name="T2"><text:s/></text:span><text:span text:style-name="T13">V</text:span><text:span text:style-name="T2">ereador</text:span><text:span text:style-name="T11"> </text:span><text:span text:style-name="T23">Raul Cassel</text:span><text:span text:style-name="T12">, </text:span><text:span text:style-name="T2">que “</text:span><text:span text:style-name="T5">Requer </text:span><text:span text:style-name="T6">V</text:span><text:span text:style-name="T5">oto de </text:span><text:span text:style-name="T6">P</text:span><text:span text:style-name="T5">esar pelo falecimento </text:span><text:span text:style-name="T7">d</text:span><text:span text:style-name="T8">a</text:span><text:span text:style-name="T7"> </text:span><text:span text:style-name="T6">S</text:span><text:span text:style-name="T7">enhor</text:span><text:span text:style-name="T8">a </text:span><text:span text:style-name="T9">Nayr Hilda Kruse Becker</text:span><text:span text:style-name="T10">.</text:span><text:span text:style-name="T3">”.</text:span></text:p>
      <text:p text:style-name="P24"><text:span text:style-name="T3"/></text:p>
      <text:p text:style-name="P9">Na oportunidade manifestamo<text:span text:style-name="T12">s </text:span>condolências, <text:span text:style-name="T12">em nome desta Casa Legislativa</text:span>.</text:p>
      <text:p text:style-name="P9"/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7">VILMAR EMILIO HEMING</text:span>,</text:p>
      <text:p text:style-name="P20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27T18:2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9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