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a769d" officeooo:paragraph-rsid="027af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officeooo:paragraph-rsid="027a769d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2879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879f7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39fcd" officeooo:paragraph-rsid="02839fc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39fcd" officeooo:paragraph-rsid="0286430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39fcd" officeooo:paragraph-rsid="02839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24d5" officeooo:paragraph-rsid="027e2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86430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865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6430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8659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70939" officeooo:paragraph-rsid="028659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2865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91d7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af09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e271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839fc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6430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2681239"/>
    </style:style>
    <style:style style:name="T12" style:family="text">
      <style:text-properties officeooo:rsid="026e2786"/>
    </style:style>
    <style:style style:name="T13" style:family="text">
      <style:text-properties officeooo:rsid="027044c0"/>
    </style:style>
    <style:style style:name="T14" style:family="text">
      <style:text-properties officeooo:rsid="0071c142"/>
    </style:style>
    <style:style style:name="T15" style:family="text">
      <style:text-properties officeooo:rsid="0271f020"/>
    </style:style>
    <style:style style:name="T16" style:family="text">
      <style:text-properties officeooo:rsid="02778e08"/>
    </style:style>
    <style:style style:name="T17" style:family="text">
      <style:text-properties fo:font-weight="bold" officeooo:rsid="02778e08" style:font-weight-asian="bold" style:font-weight-complex="bold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571c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ed5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4e74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04e4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349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e61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7722d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587ed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0571c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normal" fo:font-weight="bold" officeooo:rsid="0023492c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normal" officeooo:rsid="027a7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839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officeooo:rsid="02839fcd"/>
    </style:style>
    <style:style style:name="T33" style:family="text">
      <style:text-properties officeooo:rsid="027af097"/>
    </style:style>
    <style:style style:name="T34" style:family="text">
      <style:text-properties officeooo:rsid="027e24d5"/>
    </style:style>
    <style:style style:name="T35" style:family="text">
      <style:text-properties officeooo:rsid="027e8cbe"/>
    </style:style>
    <style:style style:name="T36" style:family="text">
      <style:text-properties officeooo:rsid="02807756"/>
    </style:style>
    <style:style style:name="T37" style:family="text">
      <style:text-properties officeooo:rsid="02839fcd"/>
    </style:style>
    <style:style style:name="T38" style:family="text">
      <style:text-properties officeooo:rsid="0286430e"/>
    </style:style>
    <style:style style:name="T39" style:family="text">
      <style:text-properties officeooo:rsid="00571dfe"/>
    </style:style>
    <style:style style:name="T40" style:family="text">
      <style:text-properties fo:font-variant="normal" fo:text-transform="none" fo:letter-spacing="normal" fo:font-style="normal" fo:font-weight="normal" officeooo:rsid="0067093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2879f72" style:font-weight-asian="normal" style:font-weight-complex="normal"/>
    </style:style>
    <style:style style:name="T42" style:family="text">
      <style:text-properties officeooo:rsid="028659d5"/>
    </style:style>
    <style:style style:name="T43" style:family="text">
      <style:text-properties officeooo:rsid="02879f72"/>
    </style:style>
    <style:style style:name="T44" style:family="text">
      <style:text-properties officeooo:rsid="028978b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nº <text:span text:style-name="T34">1</text:span><text:span text:style-name="T38">064</text:span>/201<text:span text:style-name="T12">5</text:span><text:tab/><text:tab/><text:tab/> <text:s text:c="25"/>Novo Hamburgo, <text:span text:style-name="T38">1º</text:span><text:span text:style-name="T33"> de </text:span><text:span text:style-name="T38">setembro</text:span><text:span text:style-name="T12"> de 2015</text:span>.</text:p>
      <text:p text:style-name="P13"/>
      <text:p text:style-name="P14"/>
      <text:p text:style-name="P26"/>
      <text:p text:style-name="P26"/>
      <text:p text:style-name="P32"><text:span text:style-name="T39">Ao</text:span> Senhor</text:p>
      <text:p text:style-name="P33">Mauro Antônio Bonfada</text:p>
      <text:p text:style-name="P34"><text:span text:style-name="Strong_20_Emphasis"><text:span text:style-name="T40">Presidente da ACTNH</text:span></text:span></text:p>
      <text:p text:style-name="P21"><text:span text:style-name="Strong_20_Emphasis"><text:span text:style-name="T40">CTG Porteira Velha</text:span></text:span></text:p>
      <text:p text:style-name="P21"><text:span text:style-name="Strong_20_Emphasis"><text:span text:style-name="T40">Rua Independência, 53</text:span></text:span></text:p>
      <text:p text:style-name="P21"><text:span text:style-name="Strong_20_Emphasis"><text:span text:style-name="T41">Bairro </text:span></text:span><text:span text:style-name="Strong_20_Emphasis"><text:span text:style-name="T40">Primavera</text:span></text:span></text:p>
      <text:p text:style-name="P28"><text:span text:style-name="T32">NOVO HAMBURGO </text:span><text:span text:style-name="T37">– RS</text:span></text:p>
      <text:p text:style-name="P22"><text:span text:style-name="T43">93344-190</text:span></text:p>
      <text:p text:style-name="P7"/>
      <text:p text:style-name="P7"/>
      <text:p text:style-name="P7"/>
      <text:p text:style-name="P7"/>
      <text:p text:style-name="P8">Senhor <text:span text:style-name="T38">Presidente</text:span>, </text:p>
      <text:p text:style-name="P8"/>
      <text:p text:style-name="P30"><text:span text:style-name="T3">É com satisfação que </text:span><text:span text:style-name="T4">comunicamos a aprovação do Requerimento nº </text:span><text:span text:style-name="T10">1302</text:span><text:span text:style-name="T4">/</text:span><text:span text:style-name="T5">2015</text:span><text:span text:style-name="T4">, de autoria d</text:span><text:span text:style-name="T6">o</text:span><text:span text:style-name="T4"> vereador </text:span><text:span text:style-name="T10">Enio Brizola</text:span><text:span text:style-name="T4">, que “</text:span><text:span text:style-name="T21">Requer </text:span><text:span text:style-name="T22">que </text:span><text:span text:style-name="T23">Parte do </text:span><text:span text:style-name="T22">E</text:span><text:span text:style-name="T23">xpediente da Sessão Ordinária do dia </text:span><text:span text:style-name="T29">07 de outubro de 2015</text:span><text:span text:style-name="T23">, </text:span><text:span text:style-name="T22">seja destinad</text:span><text:span text:style-name="T25">a</text:span><text:span text:style-name="T22"> para homenage</text:span><text:span text:style-name="T25">ar <text:s/></text:span><text:span text:style-name="T24">os 10 anos de fundação da Associação Cultural e Tradicionalista de Novo Hamburgo.</text:span><text:span text:style-name="T4">”</text:span></text:p>
      <text:p text:style-name="P10"/>
      <text:p text:style-name="P11"><text:span text:style-name="T16">Desta forma, </text:span><text:span text:style-name="T33">convidamos</text:span><text:span text:style-name="T16"> Vossa Senhoria </text:span><text:span text:style-name="T37">e demais integrantes d</text:span><text:span text:style-name="T42">a</text:span><text:span text:style-name="T37"> </text:span><text:span text:style-name="T44">a</text:span><text:span text:style-name="T42">ssociação</text:span><text:span text:style-name="T33"> </text:span><text:span text:style-name="T16">para receber</text:span><text:span text:style-name="T37">em</text:span><text:span text:style-name="T16"> a homenagem, na referida <text:s/>data, </text:span><text:span text:style-name="T17">às 14h30min</text:span><text:span text:style-name="T16">.</text:span></text:p>
      <text:p text:style-name="P11"/>
      <text:p text:style-name="P9">Atenciosa<text:span text:style-name="T11">s saudações.</text:span></text:p>
      <text:p text:style-name="P9"><text:span text:style-name="T11"/></text:p>
      <text:p text:style-name="P8"><text:s text:c="17"/></text:p>
      <text:p text:style-name="P20"/>
      <text:p text:style-name="P19"><text:span text:style-name="T14"><text:s text:c="94"/>VILMAR EMILIO </text:span><text:span text:style-name="T15">H</text:span><text:span text:style-name="T14">EMING</text:span> <text:s text:c="131"/></text:p>
      <text:p text:style-name="P19"><text:s text:c="112"/><text:span text:style-name="T13">Presidente</text:span>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39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9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