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857a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ff817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fc9ab4" officeooo:paragraph-rsid="0221c07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08b1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21ff817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20aaba3"/>
    </style:style>
    <style:style style:name="T7" style:family="text">
      <style:text-properties officeooo:rsid="020d5c50"/>
    </style:style>
    <style:style style:name="T8" style:family="text">
      <style:text-properties officeooo:rsid="020f254d"/>
    </style:style>
    <style:style style:name="T9" style:family="text">
      <style:text-properties officeooo:rsid="02131084"/>
    </style:style>
    <style:style style:name="T10" style:family="text">
      <style:text-properties officeooo:rsid="0217921c"/>
    </style:style>
    <style:style style:name="T11" style:family="text">
      <style:text-properties officeooo:rsid="021857a6"/>
    </style:style>
    <style:style style:name="T12" style:family="text">
      <style:text-properties officeooo:rsid="021abcc2"/>
    </style:style>
    <style:style style:name="T13" style:family="text">
      <style:text-properties officeooo:rsid="021ff817"/>
    </style:style>
    <style:style style:name="T14" style:family="text">
      <style:text-properties officeooo:rsid="0221c07d"/>
    </style:style>
    <style:style style:name="T15" style:family="text">
      <style:text-properties officeooo:rsid="0221d4e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3">1065</text:span>/201<text:span text:style-name="T12">5</text:span><text:tab/><text:tab/><text:tab/><text:tab/> <text:s text:c="12"/>Novo Hamburgo, <text:span text:style-name="T15">1º de setembro</text:span> de 201<text:span text:style-name="T12">5</text:span>.</text:p>
      <text:p text:style-name="P16"/>
      <text:p text:style-name="P15"/>
      <text:p text:style-name="P15"/>
      <text:p text:style-name="P14">Ao <text:span text:style-name="T14">Familiares do </text:span>Senhor</text:p>
      <text:p text:style-name="P23"><text:span text:style-name="T5">Alexandre Marcos da Silva</text:span></text:p>
      <text:p text:style-name="P12">Novo <text:span text:style-name="T10">H</text:span>amburgo – RS</text:p>
      <text:p text:style-name="P13"/>
      <text:p text:style-name="P25"/>
      <text:p text:style-name="P7"/>
      <text:p text:style-name="P7"/>
      <text:p text:style-name="P7"/>
      <text:p text:style-name="P8"><text:span text:style-name="T8">Senhores Familiares</text:span>: </text:p>
      <text:p text:style-name="P8"/>
      <text:p text:style-name="P21"><text:span text:style-name="T8">Cumpre-nos e</text:span><text:span text:style-name="T7">ncaminha</text:span><text:span text:style-name="T8">r</text:span><text:span text:style-name="T7"> cópia do</text:span><text:span text:style-name="T2"> Requerimento nº </text:span><text:span text:style-name="T13">1300</text:span><text:span text:style-name="T2">/201</text:span><text:span text:style-name="T12">5</text:span><text:span text:style-name="T2">, de autoria </text:span><text:span text:style-name="T7">do </text:span><text:span text:style-name="T2"><text:s/></text:span><text:span text:style-name="T8">V</text:span><text:span text:style-name="T2">ereador</text:span><text:span text:style-name="T6"> </text:span><text:span text:style-name="T13">Cristiano Coller</text:span><text:span text:style-name="T7">, </text:span><text:span text:style-name="T2">que “</text:span><text:span text:style-name="T5">Requer Voto de Pesar pelo falecimento do Senhor Alexandre Marcos da Silva.</text:span><text:span text:style-name="T3">”.</text:span></text:p>
      <text:p text:style-name="P21"><text:span text:style-name="T3"/></text:p>
      <text:p text:style-name="P9">Na oportunidade manifestamo<text:span text:style-name="T7">s </text:span>condolências, <text:span text:style-name="T7">em nome desta Casa Legislativa</text:span>.</text:p>
      <text:p text:style-name="P9"/>
      <text:p text:style-name="P10">Atenciosamente.</text:p>
      <text:p text:style-name="P8"><text:s text:c="21"/></text:p>
      <text:p text:style-name="P18"/>
      <text:p text:style-name="P11"/>
      <text:p text:style-name="P17"/>
      <text:p text:style-name="P19"><text:span text:style-name="T12">VILMAR EMILIO HEMING</text:span>,</text:p>
      <text:p text:style-name="P20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5" meta:character-count="8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