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text-properties style:font-name="Nimbus Roman No9 L" officeooo:rsid="0031006b" officeooo:paragraph-rsid="0031006b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bfbef" officeooo:paragraph-rsid="0031a42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4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224a1f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Nimbus Roman No9 L" officeooo:rsid="004b7772" officeooo:paragraph-rsid="004b7772"/>
    </style:style>
    <style:style style:name="P27" style:family="paragraph" style:parent-style-name="Standard">
      <style:text-properties style:font-name="Nimbus Roman No9 L" officeooo:rsid="004b7772" officeooo:paragraph-rsid="004d5416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d1612a" officeooo:paragraph-rsid="004d541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4d54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officeooo:rsid="00735722"/>
    </style:style>
    <style:style style:name="T4" style:family="text">
      <style:text-properties officeooo:rsid="006a3905"/>
    </style:style>
    <style:style style:name="T5" style:family="text">
      <style:text-properties officeooo:rsid="0033bc29"/>
    </style:style>
    <style:style style:name="T6" style:family="text">
      <style:text-properties officeooo:rsid="0071e5fe"/>
    </style:style>
    <style:style style:name="T7" style:family="text">
      <style:text-properties officeooo:rsid="0013f69c"/>
    </style:style>
    <style:style style:name="T8" style:family="text">
      <style:text-properties officeooo:rsid="00141d94"/>
    </style:style>
    <style:style style:name="T9" style:family="text">
      <style:text-properties officeooo:rsid="00161a62"/>
    </style:style>
    <style:style style:name="T10" style:family="text">
      <style:text-properties officeooo:rsid="001b1ed2"/>
    </style:style>
    <style:style style:name="T11" style:family="text">
      <style:text-properties officeooo:rsid="00224a1f"/>
    </style:style>
    <style:style style:name="T12" style:family="text">
      <style:text-properties officeooo:rsid="0023c1b7"/>
    </style:style>
    <style:style style:name="T13" style:family="text">
      <style:text-properties officeooo:rsid="002b2ee3"/>
    </style:style>
    <style:style style:name="T14" style:family="text">
      <style:text-properties officeooo:rsid="00380a2f"/>
    </style:style>
    <style:style style:name="T15" style:family="text">
      <style:text-properties officeooo:rsid="00ef674c"/>
    </style:style>
    <style:style style:name="T16" style:family="text">
      <style:text-properties officeooo:rsid="002c26cd"/>
    </style:style>
    <style:style style:name="T17" style:family="text">
      <style:text-properties officeooo:rsid="003e3cc5"/>
    </style:style>
    <style:style style:name="T18" style:family="text">
      <style:text-properties officeooo:rsid="00442e82"/>
    </style:style>
    <style:style style:name="T19" style:family="text">
      <style:text-properties officeooo:rsid="0047a33a"/>
    </style:style>
    <style:style style:name="T20" style:family="text">
      <style:text-properties officeooo:rsid="0047bfd8"/>
    </style:style>
    <style:style style:name="T21" style:family="text">
      <style:text-properties officeooo:rsid="004b7772"/>
    </style:style>
    <style:style style:name="T22" style:family="text">
      <style:text-properties officeooo:rsid="007d55ea"/>
    </style:style>
    <style:style style:name="T23" style:family="text">
      <style:text-properties officeooo:rsid="00d1612a"/>
    </style:style>
    <style:style style:name="T24" style:family="text">
      <style:text-properties officeooo:rsid="00a2a044"/>
    </style:style>
    <style:style style:name="T25" style:family="text">
      <style:text-properties officeooo:rsid="00a36247"/>
    </style:style>
    <style:style style:name="T26" style:family="text">
      <style:text-properties officeooo:rsid="0009951b"/>
    </style:style>
    <style:style style:name="T27" style:family="text">
      <style:text-properties officeooo:rsid="004d541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2">n</text:span>º <text:span text:style-name="T13">1</text:span><text:span text:style-name="T19">0</text:span><text:span text:style-name="T21">6</text:span><text:span text:style-name="T27">9</text:span><text:span text:style-name="T3">/</text:span>201<text:span text:style-name="T11">5</text:span><text:tab/> <text:s text:c="49"/>Novo Hamburgo, <text:span text:style-name="T19">1º</text:span><text:span text:style-name="T13"> de </text:span><text:span text:style-name="T19">setembro</text:span><text:span text:style-name="T10"> </text:span><text:span text:style-name="T4">de 201</text:span><text:span text:style-name="T11">5</text:span><text:span text:style-name="T4">.</text:span></text:p>
      <text:p text:style-name="P7"/>
      <text:p text:style-name="P7"/>
      <text:p text:style-name="P7"/>
      <text:p text:style-name="P26">À <text:span text:style-name="T27">Senhora</text:span></text:p>
      <text:p text:style-name="P28"><text:span text:style-name="T27">Camila Diesel</text:span></text:p>
      <text:p text:style-name="P28"><text:span text:style-name="T27">Estilo Óticas</text:span></text:p>
      <text:p text:style-name="P27"><text:span text:style-name="T27">Rua Lima e Silva, 473</text:span></text:p>
      <text:p text:style-name="P8">Bairro <text:span text:style-name="T21">Centro</text:span></text:p>
      <text:p text:style-name="P12"><text:span text:style-name="T7">Novo Hamburgo </text:span><text:span text:style-name="T8">-</text:span><text:span text:style-name="T7"> RS </text:span></text:p>
      <text:p text:style-name="P10">93<text:span text:style-name="T27">510</text:span><text:span text:style-name="T17">-</text:span><text:span text:style-name="T27">030</text:span></text:p>
      <text:p text:style-name="P11"/>
      <text:p text:style-name="P13"/>
      <text:p text:style-name="P9"/>
      <text:p text:style-name="P22"/>
      <text:p text:style-name="P15"><text:span text:style-name="T5">Senho</text:span><text:span text:style-name="T14">r</text:span><text:span text:style-name="T27">a</text:span><text:span text:style-name="T21">,</text:span></text:p>
      <text:p text:style-name="P16"/>
      <text:p text:style-name="P29"><text:span text:style-name="T20">É com satisfação que e</text:span>ncaminhamos a cópia d<text:span text:style-name="T9">o</text:span> <text:span text:style-name="T9">Requerimento </text:span>nº <text:span text:style-name="T27">1303</text:span>/201<text:span text:style-name="T12">5</text:span>, de autoria d<text:span text:style-name="T6">o</text:span> vereador <text:span text:style-name="T27">Roger Corrêa</text:span><text:span text:style-name="T18">,</text:span> que<text:span text:style-name="T16"> “</text:span><text:span text:style-name="T27">Requer Voto de Congratulações à Estilo Óticas, pela inauguração de sua filial em Novo Hamburgo.</text:span><text:span text:style-name="T19">”</text:span><text:span text:style-name="T15">.</text:span></text:p>
      <text:p text:style-name="P19"/>
      <text:p text:style-name="P20">Na oportunidade, externamos congratulações em nome desta Casa Legislativa.</text:p>
      <text:p text:style-name="P17"/>
      <text:p text:style-name="P18">Atenciosamente,</text:p>
      <text:p text:style-name="P21"/>
      <text:p text:style-name="P21"/>
      <text:p text:style-name="P25">VILMAR EMILIO HEMING</text:p>
      <text:p text:style-name="P24"><text:s text:c="15"/>Presidente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4"/>
      <text:p text:style-name="P14"/>
      <text:p text:style-name="P14"/>
      <text:p text:style-name="P14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66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147" meta:character-count="9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