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186f7" officeooo:paragraph-rsid="002d3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272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2dd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text-properties style:font-name="Nimbus Roman No9 L" officeooo:rsid="0014c85b" officeooo:paragraph-rsid="002f01ab"/>
    </style:style>
    <style:style style:name="P28" style:family="paragraph" style:parent-style-name="Standard">
      <style:text-properties style:font-name="Nimbus Roman No9 L" fo:font-weight="bold" officeooo:rsid="0014c85b" officeooo:paragraph-rsid="002f01ab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dd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d3cfd"/>
    </style:style>
    <style:style style:name="T19" style:family="text">
      <style:text-properties officeooo:rsid="002d938f"/>
    </style:style>
    <style:style style:name="T20" style:family="text">
      <style:text-properties officeooo:rsid="00106bca"/>
    </style:style>
    <style:style style:name="T21" style:family="text">
      <style:text-properties officeooo:rsid="002f01ab"/>
    </style:style>
    <style:style style:name="T22" style:family="text">
      <style:text-properties fo:color="#000000" fo:font-size="12pt" fo:language="pt" fo:country="BR" fo:font-weight="normal" officeooo:rsid="001186f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officeooo:rsid="001186f7" fo:background-color="transparen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4" style:family="text">
      <style:text-properties officeooo:rsid="003099d1"/>
    </style:style>
    <style:style style:name="T25" style:family="text">
      <style:text-properties officeooo:rsid="003272a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">n</text:span>º <text:span text:style-name="T25">1070</text:span><text:span text:style-name="T5">/</text:span>201<text:span text:style-name="T15">5</text:span><text:tab/> <text:s text:c="49"/>Novo Hamburgo, <text:span text:style-name="T25">1º de setembr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7">À <text:span text:style-name="T21">Senhora <text:s/></text:span></text:p>
      <text:p text:style-name="P28"><text:span text:style-name="T23">Ana Paula Putzel</text:span></text:p>
      <text:p text:style-name="P26"><text:span text:style-name="T20">Zardo Fotografias</text:span></text:p>
      <text:p text:style-name="P24">Rua David Canabarro, 23 </text:p>
      <text:p text:style-name="P24"><text:span text:style-name="T18">Bairro </text:span>Centro </text:p>
      <text:p text:style-name="P11"><text:span text:style-name="T11">Novo Hamburgo </text:span><text:span text:style-name="T12">-</text:span><text:span text:style-name="T11"> RS </text:span></text:p>
      <text:p text:style-name="P25">93510-020</text:p>
      <text:p text:style-name="P23"/>
      <text:p text:style-name="P7"/>
      <text:p text:style-name="P10"/>
      <text:p text:style-name="P19"/>
      <text:p text:style-name="P12"><text:span text:style-name="T8">Senhor</text:span><text:span text:style-name="T24">a</text:span>:</text:p>
      <text:p text:style-name="P13"/>
      <text:p text:style-name="P29">Encaminhamos a cópia d<text:span text:style-name="T13">o</text:span> <text:span text:style-name="T13">Requerimento </text:span>nº <text:span text:style-name="T19">1304</text:span>/201<text:span text:style-name="T16">5</text:span>, de autoria d<text:span text:style-name="T9">o</text:span> vereador <text:span text:style-name="T19">Roger Corrêa</text:span>, que “<text:span text:style-name="T17">Requer Voto de Congratulações à </text:span><text:span text:style-name="T20">Zardo Fotografias,</text:span><text:span text:style-name="T17"> pelos seus </text:span><text:span text:style-name="T20">46</text:span><text:span text:style-name="T17"> anos de fundação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1"><text:span text:style-name="T15">VILMAR EMILIO HEMING</text:span>,</text:p>
      <text:p text:style-name="P22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41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