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933b" officeooo:paragraph-rsid="002cc8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933b" officeooo:paragraph-rsid="002c84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rsid="0013933b" officeooo:paragraph-rsid="002cc8d0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bold" officeooo:rsid="0013933b" officeooo:paragraph-rsid="002cc8d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c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c8d0"/>
    </style:style>
    <style:style style:name="T4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2cc8d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e638c" style:language-asian="pt" style:country-asian="BR"/>
    </style:style>
    <style:style style:name="T8" style:family="text">
      <style:text-properties officeooo:rsid="002cc8d0" style:language-asian="pt" style:country-asian="BR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76b2c4"/>
    </style:style>
    <style:style style:name="T13" style:family="text">
      <style:text-properties officeooo:rsid="0033bc29"/>
    </style:style>
    <style:style style:name="T14" style:family="text">
      <style:text-properties officeooo:rsid="0071e5fe"/>
    </style:style>
    <style:style style:name="T15" style:family="text">
      <style:text-properties officeooo:rsid="000d1e14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b1ed2"/>
    </style:style>
    <style:style style:name="T20" style:family="text">
      <style:text-properties officeooo:rsid="00224a1f"/>
    </style:style>
    <style:style style:name="T21" style:family="text">
      <style:text-properties officeooo:rsid="0023c1b7"/>
    </style:style>
    <style:style style:name="T22" style:family="text">
      <style:text-properties officeooo:rsid="002451a4"/>
    </style:style>
    <style:style style:name="T23" style:family="text">
      <style:text-properties style:font-name-asian="Arial"/>
    </style:style>
    <style:style style:name="T24" style:family="text">
      <style:text-properties officeooo:rsid="0013933b" style:font-name-asian="Arial" style:font-name-complex="Arial"/>
    </style:style>
    <style:style style:name="T25" style:family="text">
      <style:text-properties officeooo:rsid="002cc8d0" style:font-name-asian="Arial" style:font-name-complex="Arial"/>
    </style:style>
    <style:style style:name="T26" style:family="text">
      <style:text-properties officeooo:rsid="002d79cf" style:font-name-asian="Arial" style:font-name-complex="Arial"/>
    </style:style>
    <style:style style:name="T27" style:family="text">
      <style:text-properties style:font-weight-asian="normal"/>
    </style:style>
    <style:style style:name="T28" style:family="text">
      <style:text-properties style:font-name-complex="Arial"/>
    </style:style>
    <style:style style:name="T29" style:family="text">
      <style:text-properties officeooo:rsid="002cc8d0" style:font-name-complex="Arial"/>
    </style:style>
    <style:style style:name="T30" style:family="text">
      <style:text-properties style:font-weight-complex="normal"/>
    </style:style>
    <style:style style:name="T31" style:family="text">
      <style:text-properties officeooo:rsid="002cc8d0" style:font-weight-complex="normal"/>
    </style:style>
    <style:style style:name="T32" style:family="text">
      <style:text-properties officeooo:rsid="002cc8d0"/>
    </style:style>
    <style:style style:name="T33" style:family="text">
      <style:text-properties officeooo:rsid="002e9f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9">n</text:span>º <text:span text:style-name="T32">107</text:span><text:span text:style-name="T33">7</text:span><text:span text:style-name="T10">/</text:span>201<text:span text:style-name="T20">5</text:span><text:tab/> <text:s text:c="51"/>Novo Hamburgo, <text:span text:style-name="T32">3 de setembro</text:span><text:span text:style-name="T19"> </text:span><text:span text:style-name="T11">de 201</text:span><text:span text:style-name="T20">5</text:span><text:span text:style-name="T11">.</text:span></text:p>
      <text:p text:style-name="P7"/>
      <text:p text:style-name="P7"/>
      <text:p text:style-name="P7"/>
      <text:p text:style-name="P7"/>
      <text:p text:style-name="P26"><text:span text:style-name="T4">A</text:span><text:span text:style-name="T5">o</text:span><text:span text:style-name="T4"> S</text:span><text:span text:style-name="T5">enhor</text:span><text:span text:style-name="T4"> </text:span></text:p>
      <text:p text:style-name="P27">Felipe Kuhn Braun</text:p>
      <text:p text:style-name="P25">Rua <text:span text:style-name="T32">G</text:span>omes <text:span text:style-name="T32">P</text:span>ortinho, 758/302 </text:p>
      <text:p text:style-name="P11"><text:span text:style-name="T16">Novo Hamburgo </text:span><text:span text:style-name="T17">-</text:span><text:span text:style-name="T16"> RS </text:span></text:p>
      <text:p text:style-name="P24">93510-360</text:p>
      <text:p text:style-name="P10"/>
      <text:p text:style-name="P29"/>
      <text:p text:style-name="P9"/>
      <text:p text:style-name="P19"/>
      <text:p text:style-name="P12"><text:span text:style-name="T13">Senhor</text:span>:</text:p>
      <text:p text:style-name="P13"/>
      <text:p text:style-name="P28">Encaminhamos a cópia d<text:span text:style-name="T18">o</text:span> <text:span text:style-name="T18">Requerimento </text:span>nº <text:span text:style-name="T32">1308</text:span>/201<text:span text:style-name="T21">5</text:span>, de autoria d<text:span text:style-name="T14">o</text:span> vereador <text:span text:style-name="T32">Raul Cassel</text:span>, que <text:span text:style-name="T32">r</text:span><text:span text:style-name="T25">equer Voto de Congratulações a </text:span><text:span text:style-name="T26">Vossa Senhoria</text:span><text:span text:style-name="T25">, pelo lançamento do seu 12º livro “História de Bom Princípio</text:span><text:span text:style-name="T15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20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1T12:16:44</meta:print-date>
    <meta:document-statistic meta:table-count="0" meta:image-count="1" meta:object-count="0" meta:page-count="1" meta:paragraph-count="18" meta:word-count="141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