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bfbef" officeooo:paragraph-rsid="0031a42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text-properties style:font-name="Nimbus Roman No9 L" officeooo:rsid="006a3905" officeooo:paragraph-rsid="0013d9ea"/>
    </style:style>
    <style:style style:name="P14" style:family="paragraph" style:parent-style-name="Standard">
      <style:text-properties style:font-name="Nimbus Roman No9 L" officeooo:rsid="004b7772" officeooo:paragraph-rsid="004d5416"/>
    </style:style>
    <style:style style:name="P15" style:family="paragraph" style:parent-style-name="Standard">
      <style:text-properties style:font-name="Nimbus Roman No9 L" officeooo:rsid="0031006b" officeooo:paragraph-rsid="0031006b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224a1f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4eb9cf" officeooo:paragraph-rsid="0055a1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d1612a" officeooo:paragraph-rsid="0055a1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539625"/>
    </style:style>
    <style:style style:name="P30" style:family="paragraph" style:parent-style-name="Standard">
      <style:text-properties style:font-name="Nimbus Roman No9 L" officeooo:rsid="004b7772" officeooo:paragraph-rsid="0055a1a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officeooo:rsid="00735722"/>
    </style:style>
    <style:style style:name="T4" style:family="text">
      <style:text-properties officeooo:rsid="006a3905"/>
    </style:style>
    <style:style style:name="T5" style:family="text">
      <style:text-properties officeooo:rsid="0033bc29"/>
    </style:style>
    <style:style style:name="T6" style:family="text">
      <style:text-properties officeooo:rsid="0013f69c"/>
    </style:style>
    <style:style style:name="T7" style:family="text">
      <style:text-properties officeooo:rsid="00141d94"/>
    </style:style>
    <style:style style:name="T8" style:family="text">
      <style:text-properties officeooo:rsid="001b1ed2"/>
    </style:style>
    <style:style style:name="T9" style:family="text">
      <style:text-properties officeooo:rsid="00224a1f"/>
    </style:style>
    <style:style style:name="T10" style:family="text">
      <style:text-properties officeooo:rsid="002b2ee3"/>
    </style:style>
    <style:style style:name="T11" style:family="text">
      <style:text-properties officeooo:rsid="00380a2f"/>
    </style:style>
    <style:style style:name="T12" style:family="text">
      <style:text-properties officeooo:rsid="0047a33a"/>
    </style:style>
    <style:style style:name="T13" style:family="text">
      <style:text-properties officeooo:rsid="004b7772"/>
    </style:style>
    <style:style style:name="T14" style:family="text">
      <style:text-properties officeooo:rsid="004d5416"/>
    </style:style>
    <style:style style:name="T15" style:family="text">
      <style:text-properties style:use-window-font-color="true" fo:font-size="12pt" fo:language="pt" fo:country="BR" fo:font-weight="normal" officeooo:rsid="0047bf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4d5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71e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442e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2c26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4eb9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5396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17c1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1fac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0d9d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04eb9cf"/>
    </style:style>
    <style:style style:name="T29" style:family="text">
      <style:text-properties officeooo:rsid="004f91da"/>
    </style:style>
    <style:style style:name="T30" style:family="text">
      <style:text-properties officeooo:rsid="00539625"/>
    </style:style>
    <style:style style:name="T31" style:family="text">
      <style:text-properties officeooo:rsid="00557364"/>
    </style:style>
    <style:style style:name="T32" style:family="text">
      <style:text-properties officeooo:rsid="0055a1a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2">n</text:span>º <text:span text:style-name="T10">1</text:span><text:span text:style-name="T12">0</text:span><text:span text:style-name="T28">7</text:span><text:span text:style-name="T30">8</text:span><text:span text:style-name="T3">/</text:span>201<text:span text:style-name="T9">5</text:span><text:tab/> <text:s text:c="49"/>Novo Hamburgo, <text:span text:style-name="T31">3</text:span><text:span text:style-name="T10"> de </text:span><text:span text:style-name="T12">setembro</text:span><text:span text:style-name="T8"> </text:span><text:span text:style-name="T4">de 201</text:span><text:span text:style-name="T9">5</text:span><text:span text:style-name="T4">.</text:span></text:p>
      <text:p text:style-name="P13"/>
      <text:p text:style-name="P13"/>
      <text:p text:style-name="P13"/>
      <text:p text:style-name="P30"><text:span text:style-name="T32">À Equipe</text:span></text:p>
      <text:p text:style-name="P27"><text:span text:style-name="T32">Mini Grupo de Show</text:span></text:p>
      <text:p text:style-name="P26"><text:span text:style-name="T32">Sociedade Ginástica</text:span></text:p>
      <text:p text:style-name="P14"><text:span text:style-name="T14">Rua </text:span><text:span text:style-name="T32">Castro Alves, 166</text:span></text:p>
      <text:p text:style-name="P15">Bairro <text:span text:style-name="T32">Rio Branco</text:span></text:p>
      <text:p text:style-name="P7"><text:span text:style-name="T6">Novo Hamburgo </text:span><text:span text:style-name="T7">-</text:span><text:span text:style-name="T6"> RS </text:span></text:p>
      <text:p text:style-name="P9">9<text:span text:style-name="T32">3310-270</text:span></text:p>
      <text:p text:style-name="P8"/>
      <text:p text:style-name="P10"/>
      <text:p text:style-name="P12"/>
      <text:p text:style-name="P18"><text:span text:style-name="T32">Prezados Atletas</text:span><text:span text:style-name="T13">,</text:span></text:p>
      <text:p text:style-name="P19"/>
      <text:p text:style-name="P29"><text:span text:style-name="T15">É com satisfação que e</text:span><text:span text:style-name="T16">ncaminhamos a cópia d</text:span><text:span text:style-name="T17">o</text:span><text:span text:style-name="T16"> </text:span><text:span text:style-name="T17">Requerimento </text:span><text:span text:style-name="T16">nº </text:span><text:span text:style-name="T18">1.30</text:span><text:span text:style-name="T24">9</text:span><text:span text:style-name="T16">/201</text:span><text:span text:style-name="T19">5</text:span><text:span text:style-name="T16">, de autoria d</text:span><text:span text:style-name="T20">o</text:span><text:span text:style-name="T16"> vereador </text:span><text:span text:style-name="T23">Raul Cassel</text:span><text:span text:style-name="T21">,</text:span><text:span text:style-name="T16"> que</text:span><text:span text:style-name="T22"> “</text:span><text:span text:style-name="T18">Requer Voto de Congratulações </text:span><text:span text:style-name="T25">à </text:span><text:span text:style-name="T26">equipe do Mini Grupo de Show da Sociedade Ginástica, pela conquista do primeiro lugar no Campeonato Gaúcho e Torneio Estadual de Patinação Artística</text:span><text:span text:style-name="T27">.</text:span>”.</text:p>
      <text:p text:style-name="P16"/>
      <text:p text:style-name="P17">Na oportunidade, externamos congratulações em nome desta Casa Legislativa.</text:p>
      <text:p text:style-name="P20"/>
      <text:p text:style-name="P21">Atenciosamente,</text:p>
      <text:p text:style-name="P23"/>
      <text:p text:style-name="P23"/>
      <text:p text:style-name="P24">VILMAR EMILIO HEMING</text:p>
      <text:p text:style-name="P25"><text:s text:c="15"/>Presidente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11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66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8-31T14:44:05</meta:print-date>
    <meta:document-statistic meta:table-count="0" meta:image-count="1" meta:object-count="0" meta:page-count="1" meta:paragraph-count="20" meta:word-count="163" meta:character-count="10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