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b1251" officeooo:paragraph-rsid="0223a0c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23a0c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a0c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fo:language="pt" fo:country="BR" officeooo:rsid="0223a0c7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officeooo:rsid="020aaba3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31084"/>
    </style:style>
    <style:style style:name="T10" style:family="text">
      <style:text-properties officeooo:rsid="0217921c"/>
    </style:style>
    <style:style style:name="T11" style:family="text">
      <style:text-properties officeooo:rsid="021857a6"/>
    </style:style>
    <style:style style:name="T12" style:family="text">
      <style:text-properties officeooo:rsid="021abcc2"/>
    </style:style>
    <style:style style:name="T13" style:family="text">
      <style:text-properties style:font-name="Nimbus Roman No9 L" fo:font-size="12pt" fo:font-weight="normal" officeooo:rsid="0027c3d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b1251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222d859"/>
    </style:style>
    <style:style style:name="T16" style:family="text">
      <style:text-properties officeooo:rsid="0223a0c7"/>
    </style:style>
    <style:style style:name="T17" style:family="text">
      <style:text-properties officeooo:rsid="02257f66"/>
    </style:style>
    <style:style style:name="T18" style:family="text">
      <style:text-properties officeooo:rsid="022732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075</text:span>/201<text:span text:style-name="T12">5</text:span><text:tab/><text:tab/><text:tab/><text:tab/> <text:s text:c="12"/>Novo Hamburgo, <text:span text:style-name="T17">3 de setembro</text:span> de 201<text:span text:style-name="T12">5</text:span>.</text:p>
      <text:p text:style-name="P15"/>
      <text:p text:style-name="P14"/>
      <text:p text:style-name="P14"/>
      <text:p text:style-name="P24"/>
      <text:p text:style-name="P22">Ao <text:span text:style-name="T15">Familiares </text:span><text:span text:style-name="T16">da </text:span>Senhor<text:span text:style-name="T16">a</text:span></text:p>
      <text:p text:style-name="P23"><text:span text:style-name="T5">Alzira Enzweiler</text:span></text:p>
      <text:p text:style-name="P20">Rua <text:span text:style-name="T16">R</text:span>ubem <text:span text:style-name="T16">B</text:span>erta, 398</text:p>
      <text:p text:style-name="P20"><text:span text:style-name="T18">B</text:span><text:span text:style-name="T16">airro V</text:span>ila <text:span text:style-name="T16">N</text:span>ova </text:p>
      <text:p text:style-name="P13">Novo <text:span text:style-name="T10">H</text:span>amburgo – RS</text:p>
      <text:p text:style-name="P20">93525-080</text:p>
      <text:p text:style-name="P12"/>
      <text:p text:style-name="P7"/>
      <text:p text:style-name="P7"/>
      <text:p text:style-name="P7"/>
      <text:p text:style-name="P7"/>
      <text:p text:style-name="P8"><text:span text:style-name="T8">Senhores Familiares</text:span>: </text:p>
      <text:p text:style-name="P8"/>
      <text:p text:style-name="P25"><text:span text:style-name="T8">Cumpre-nos e</text:span><text:span text:style-name="T7">ncaminha</text:span><text:span text:style-name="T8">r</text:span><text:span text:style-name="T7"> cópia do</text:span><text:span text:style-name="T2"> Requerimento nº </text:span><text:span text:style-name="T16">1307</text:span><text:span text:style-name="T2">/201</text:span><text:span text:style-name="T12">5</text:span><text:span text:style-name="T2">, de autoria </text:span><text:span text:style-name="T7">do </text:span><text:span text:style-name="T8">V</text:span><text:span text:style-name="T2">ereador</text:span><text:span text:style-name="T6"> </text:span><text:span text:style-name="T17">Raul Cassel</text:span><text:span text:style-name="T7">, </text:span><text:span text:style-name="T2">que “</text:span><text:span text:style-name="T5">Requer Voto de Pesar pelo falecimento da Senhora Alzira Enzweiler.</text:span><text:span text:style-name="T3">”.</text:span></text:p>
      <text:p text:style-name="P25"><text:span text:style-name="T3"/></text:p>
      <text:p text:style-name="P9">Na oportunidade manifestamo<text:span text:style-name="T7">s </text:span>condolências, <text:span text:style-name="T7">em nome desta Casa Legislativa</text:span>.</text:p>
      <text:p text:style-name="P9"/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2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