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0d5c50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7f8220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84c6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0c8a9" officeooo:paragraph-rsid="0290217e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font-name="Nimbus Roman No9 L" fo:font-size="12pt" fo:font-weight="normal" officeooo:paragraph-rsid="026c119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weight="normal" officeooo: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paragraph-rsid="02420820"/>
    </style:style>
    <style:style style:name="P20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75961a" officeooo:paragraph-rsid="0275961a"/>
    </style:style>
    <style:style style:name="P21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864820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3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25" style:family="paragraph" style:parent-style-name="Standard">
      <style:paragraph-properties fo:margin-top="0cm" fo:margin-bottom="0cm" style:text-autospace="none"/>
      <style:text-properties style:font-name="Nimbus Roman No9 L" officeooo:rsid="029166ab" officeooo:paragraph-rsid="02938d09"/>
    </style:style>
    <style:style style:name="P26" style:family="paragraph" style:parent-style-name="Standard">
      <style:paragraph-properties fo:margin-top="0cm" fo:margin-bottom="0cm" style:text-autospace="none"/>
      <style:text-properties style:font-name="Nimbus Roman No9 L" fo:font-weight="bold" officeooo:rsid="029166ab" officeooo:paragraph-rsid="02938d09" style:font-weight-asian="bold" style:font-weight-complex="bold"/>
    </style:style>
    <style:style style:name="P27" style:family="paragraph" style:parent-style-name="Standard">
      <style:paragraph-properties fo:margin-top="0cm" fo:margin-bottom="0cm" style:text-autospace="none"/>
      <style:text-properties style:font-name="Nimbus Roman No9 L" fo:font-weight="normal" officeooo:rsid="029166ab" officeooo:paragraph-rsid="029166ab" style:font-weight-asian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29166ab" officeooo:paragraph-rsid="02938d09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938d0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21efc63"/>
    </style:style>
    <style:style style:name="T4" style:family="text">
      <style:text-properties officeooo:rsid="022137b7"/>
    </style:style>
    <style:style style:name="T5" style:family="text">
      <style:text-properties officeooo:rsid="026e2786"/>
    </style:style>
    <style:style style:name="T6" style:family="text">
      <style:text-properties officeooo:rsid="027044c0"/>
    </style:style>
    <style:style style:name="T7" style:family="text">
      <style:text-properties officeooo:rsid="0071c142"/>
    </style:style>
    <style:style style:name="T8" style:family="text">
      <style:text-properties officeooo:rsid="0271f020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8bec1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18b05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9166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334f8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938d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officeooo:rsid="028bec12"/>
    </style:style>
    <style:style style:name="T20" style:family="text">
      <style:text-properties officeooo:rsid="029166ab"/>
    </style:style>
    <style:style style:name="T21" style:family="text">
      <style:text-properties officeooo:rsid="02936090"/>
    </style:style>
    <style:style style:name="T22" style:family="text">
      <style:text-properties officeooo:rsid="02938d09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20">10</text:span><text:span text:style-name="T21">81</text:span>/201<text:span text:style-name="T5">5</text:span><text:tab/><text:tab/> <text:s text:c="37"/>Novo Hamburgo, <text:span text:style-name="T21">02 de setembro</text:span><text:span text:style-name="T5"> de 2015</text:span>.</text:p>
      <text:p text:style-name="P18"/>
      <text:p text:style-name="P17"/>
      <text:p text:style-name="P25"><text:span text:style-name="T22">Ao Senhor</text:span></text:p>
      <text:p text:style-name="P26"><text:span text:style-name="T22">José Garra </text:span></text:p>
      <text:p text:style-name="P26"><text:span text:style-name="T22">Empresa Garra Forte Segurança</text:span></text:p>
      <text:p text:style-name="P27">Rua <text:span text:style-name="T22">Victor Hugo Kunz, 2602 – Sala 2</text:span></text:p>
      <text:p text:style-name="P14">Novo Hamburgo/RS</text:p>
      <text:p text:style-name="P28"><text:span text:style-name="T22">93534-000</text:span></text:p>
      <text:p text:style-name="P19"/>
      <text:p text:style-name="P21"/>
      <text:p text:style-name="P21"/>
      <text:p text:style-name="P21"/>
      <text:p text:style-name="P20"/>
      <text:p text:style-name="P15"/>
      <text:p text:style-name="P7"/>
      <text:p text:style-name="P8"><text:span text:style-name="T19">Senhor</text:span><text:span text:style-name="T4">:</text:span> </text:p>
      <text:p text:style-name="P8"/>
      <text:p text:style-name="P29"><text:span text:style-name="T10">É com satisfação que e</text:span><text:span text:style-name="T9">ncaminhamos cópia do Requerimento nº </text:span><text:span text:style-name="T13">1.</text:span><text:span text:style-name="T18">312</text:span><text:span text:style-name="T9">/2015, de autoria do vereador </text:span><text:span text:style-name="T18">Roger Corrêa</text:span><text:span text:style-name="T11">,</text:span><text:span text:style-name="T9"> que “</text:span><text:span text:style-name="T18">Requer Voto de Congratulações à empresa Garra Forte Segurança, pela passagem de seus 6 anos de fundação.</text:span><text:span text:style-name="T17"> </text:span><text:span text:style-name="T12">”.</text:span></text:p>
      <text:p text:style-name="P12"/>
      <text:p text:style-name="P11"><text:span text:style-name="T10">Na oportunidade, externamos congratulações</text:span><text:span text:style-name="T14">,</text:span><text:span text:style-name="T10"> em nome desta Casa Legislativa.</text:span></text:p>
      <text:p text:style-name="P10"/>
      <text:p text:style-name="P10">Atenciosas saudações.</text:p>
      <text:p text:style-name="P9"><text:s text:c="12"/></text:p>
      <text:p text:style-name="P24"/>
      <text:p text:style-name="P23"><text:span text:style-name="T7"><text:s text:c="94"/>VILMAR EMILIO </text:span><text:span text:style-name="T8">H</text:span><text:span text:style-name="T7">EMING</text:span> <text:s text:c="131"/></text:p>
      <text:p text:style-name="P23"><text:s text:c="112"/><text:span text:style-name="T6">Presidente</text:span></text:p>
      <text:p text:style-name="P2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9-01T15:28:5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52" meta:character-count="12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