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2d6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style="normal" fo:font-weight="normal" officeooo:rsid="023b084a" officeooo:paragraph-rsid="027bd37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7bd37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7bd37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7bd37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79d5c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362f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9d5c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2646e7d"/>
    </style:style>
    <style:style style:name="T11" style:family="text">
      <style:text-properties officeooo:rsid="027044c0"/>
    </style:style>
    <style:style style:name="T12" style:family="text">
      <style:text-properties officeooo:rsid="0071c142"/>
    </style:style>
    <style:style style:name="T13" style:family="text">
      <style:text-properties officeooo:rsid="026e9221"/>
    </style:style>
    <style:style style:name="T14" style:family="text">
      <style:text-properties officeooo:rsid="0272d6d1"/>
    </style:style>
    <style:style style:name="T15" style:family="text">
      <style:text-properties officeooo:rsid="0272fcbb"/>
    </style:style>
    <style:style style:name="T16" style:family="text">
      <style:text-properties officeooo:rsid="027362f2"/>
    </style:style>
    <style:style style:name="T17" style:family="text">
      <style:text-properties officeooo:rsid="0274af60"/>
    </style:style>
    <style:style style:name="T18" style:family="text">
      <style:text-properties officeooo:rsid="0279d5c6"/>
    </style:style>
    <style:style style:name="T19" style:family="text">
      <style:text-properties officeooo:rsid="027bd37c"/>
    </style:style>
    <style:style style:name="T20" style:family="text">
      <style:text-properties officeooo:rsid="027d625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14">ício </text:span><text:span text:style-name="T18">nº </text:span><text:span text:style-name="T20">1068</text:span><text:span text:style-name="T18">/2015</text:span><text:tab/><text:tab/><text:tab/><text:tab/> <text:s text:c="14"/>Novo Hamburgo, <text:span text:style-name="T18">1º</text:span><text:span text:style-name="T13"> de </text:span><text:span text:style-name="T18">setembr</text:span><text:span text:style-name="T13">o</text:span><text:span text:style-name="T10"> de 2015.</text:span></text:p>
      <text:p text:style-name="P17"/>
      <text:p text:style-name="P10"/>
      <text:p text:style-name="P11">A <text:span text:style-name="T15">Sua Excelência o Senhor</text:span></text:p>
      <text:p text:style-name="P16">Deputado Edson Brum</text:p>
      <text:p text:style-name="P15">Presidente da Assembleia Legislativa do Rio Grande do Sul</text:p>
      <text:p text:style-name="P14">Praça Marechal Deodoro, 101 </text:p>
      <text:p text:style-name="P15">PORTO ALEGRE - RS</text:p>
      <text:p text:style-name="P13">90010-300</text:p>
      <text:p text:style-name="P18"/>
      <text:p text:style-name="P18"/>
      <text:p text:style-name="P19"><text:span text:style-name="T16">Assunto: Encaminhamento da Moção </text:span><text:span text:style-name="T17">nº </text:span><text:span text:style-name="T16">2</text:span><text:span text:style-name="T18">2</text:span><text:span text:style-name="T16">/2015</text:span></text:p>
      <text:p text:style-name="P7"/>
      <text:p text:style-name="P7"/>
      <text:p text:style-name="P7"/>
      <text:p text:style-name="P7"/>
      <text:p text:style-name="P23"><text:span text:style-name="T13">Senhor </text:span><text:span text:style-name="T19">Presidente</text:span><text:span text:style-name="T4">:</text:span> </text:p>
      <text:p text:style-name="P23"/>
      <text:p text:style-name="P24"><text:span text:style-name="T5">E</text:span><text:span text:style-name="T6">ncaminha</text:span><text:span text:style-name="T5">mos</text:span><text:span text:style-name="T7"> </text:span><text:span text:style-name="T8">a Vossa Excelência </text:span><text:span text:style-name="T6">cópia d</text:span><text:span text:style-name="T8">a Moção nº 2</text:span><text:span text:style-name="T9">2</text:span><text:span text:style-name="T8">/2015, </text:span><text:span text:style-name="T9">manifestando apoio à Fundação Zoobotânica do Rio Grande do Sul, pela sua manutenção como instituição pública, enquanto prestadora de relevantes serviços à sociedade gaúcha</text:span><text:span text:style-name="T8">, aprovada na Sessão Ordinária de </text:span><text:span text:style-name="T9">31</text:span><text:span text:style-name="T8"> de agosto de 2015, de autoria d</text:span><text:span text:style-name="T9">o vereador Issur Koch</text:span><text:span text:style-name="T8">.</text:span></text:p>
      <text:p text:style-name="P26"/>
      <text:p text:style-name="P25"><text:span text:style-name="T16">Respeitosamente</text:span><text:span text:style-name="T3">,</text:span></text:p>
      <text:p text:style-name="P8"><text:s text:c="21"/></text:p>
      <text:p text:style-name="P21"/>
      <text:p text:style-name="P22"><text:span text:style-name="T12"><text:tab/><text:tab/><text:tab/><text:tab/><text:tab/><text:tab/><text:tab/><text:tab/>VILMAR EMILIO HEMING</text:span> <text:s text:c="131"/></text:p>
      <text:p text:style-name="P22"><text:s text:c="112"/><text:span text:style-name="T11">Presidente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  <text:p text:style-name="P9"><text:span text:style-name="T2"/></text:p>
      <text:p text:style-name="P9"><text:span text:style-name="T2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3:53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8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