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0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bfbef" officeooo:paragraph-rsid="002d88c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3" style:family="paragraph" style:parent-style-name="Standard">
      <style:text-properties style:font-name="Nimbus Roman No9 L" fo:font-size="12pt" officeooo:rsid="0014c85b" officeooo:paragraph-rsid="002cc860" style:font-size-asian="12pt" style:font-size-complex="12pt"/>
    </style:style>
    <style:style style:name="P24" style:family="paragraph" style:parent-style-name="Standard">
      <style:text-properties style:font-name="Nimbus Roman No9 L" officeooo:rsid="004b7772" officeooo:paragraph-rsid="002d88c1"/>
    </style:style>
    <style:style style:name="P25" style:family="paragraph" style:parent-style-name="Standard">
      <style:text-properties style:font-name="Nimbus Roman No9 L" officeooo:rsid="0031006b" officeooo:paragraph-rsid="002d88c1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d88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2d88c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141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0d1e14"/>
    </style:style>
    <style:style style:name="T11" style:family="text">
      <style:text-properties officeooo:rsid="0013f69c"/>
    </style:style>
    <style:style style:name="T12" style:family="text">
      <style:text-properties officeooo:rsid="00141d94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24a1f"/>
    </style:style>
    <style:style style:name="T16" style:family="text">
      <style:text-properties officeooo:rsid="0023c1b7"/>
    </style:style>
    <style:style style:name="T17" style:family="text">
      <style:text-properties officeooo:rsid="002451a4"/>
    </style:style>
    <style:style style:name="T18" style:family="text">
      <style:text-properties officeooo:rsid="002cc860"/>
    </style:style>
    <style:style style:name="T19" style:family="text">
      <style:text-properties style:use-window-font-color="true" fo:font-size="10pt" fo:language="pt" fo:country="BR" fo:font-weight="normal" officeooo:rsid="001ace01" style:font-name-asian="Arial" style:font-size-asian="10pt" style:language-asian="pt" style:country-asian="BR" style:font-weight-asian="normal" style:font-name-complex="Arial" style:font-size-complex="10pt" style:language-complex="pt" style:country-complex="BR" style:font-weight-complex="normal"/>
    </style:style>
    <style:style style:name="T20" style:family="text">
      <style:text-properties style:use-window-font-color="true" fo:font-size="10pt" fo:language="pt" fo:country="BR" fo:font-weight="normal" officeooo:rsid="0017c174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21" style:family="text">
      <style:text-properties style:use-window-font-color="true" fo:font-size="10pt" fo:language="pt" fo:country="BR" fo:font-weight="normal" officeooo:rsid="000d9dc6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22" style:family="text">
      <style:text-properties style:use-window-font-color="true" fo:font-size="10pt" fo:language="pt" fo:country="BR" fo:font-weight="normal" officeooo:rsid="001ace01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1ace01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17c1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0d9d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1ace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2cc86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bold" officeooo:rsid="001ace01" style:font-name-asian="Arial" style:language-asian="pt" style:country-asian="BR" style:font-weight-asian="bold" style:font-name-complex="Arial" style:language-complex="pt" style:country-complex="BR" style:font-weight-complex="bold"/>
    </style:style>
    <style:style style:name="T29" style:family="text">
      <style:text-properties style:use-window-font-color="true" fo:language="pt" fo:country="BR" fo:font-weight="bold" officeooo:rsid="0017c174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0" style:family="text">
      <style:text-properties style:use-window-font-color="true" fo:language="pt" fo:country="BR" fo:font-weight="bold" officeooo:rsid="000d9dc6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1" style:family="text">
      <style:text-properties style:use-window-font-color="true" fo:language="pt" fo:country="BR" fo:font-weight="bold" officeooo:rsid="002cc86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2" style:family="text">
      <style:text-properties style:use-window-font-color="true" fo:language="pt" fo:country="BR" fo:font-weight="bold" officeooo:rsid="001ace01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3" style:family="text">
      <style:text-properties officeooo:rsid="0055a1a5" style:font-name-complex="Times New Roman"/>
    </style:style>
    <style:style style:name="T34" style:family="text">
      <style:text-properties officeooo:rsid="001ace01"/>
    </style:style>
    <style:style style:name="T35" style:family="text">
      <style:text-properties officeooo:rsid="0017c174"/>
    </style:style>
    <style:style style:name="T36" style:family="text">
      <style:text-properties officeooo:rsid="000d9dc6"/>
    </style:style>
    <style:style style:name="T37" style:family="text">
      <style:text-properties officeooo:rsid="0055a1a5"/>
    </style:style>
    <style:style style:name="T38" style:family="text">
      <style:text-properties officeooo:rsid="004d5416"/>
    </style:style>
    <style:style style:name="T39" style:family="text">
      <style:text-properties officeooo:rsid="002d88c1"/>
    </style:style>
    <style:style style:name="T40" style:family="text">
      <style:text-properties officeooo:rsid="00311af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<text:span text:style-name="T4">n</text:span>º <text:span text:style-name="T18">1082</text:span><text:span text:style-name="T5">/</text:span>201<text:span text:style-name="T15">5</text:span><text:tab/> <text:s text:c="49"/>Novo Hamburgo, <text:span text:style-name="T40">3</text:span><text:span text:style-name="T18"> de setembro</text:span><text:span text:style-name="T14"> </text:span><text:span text:style-name="T6">de 201</text:span><text:span text:style-name="T15">5</text:span><text:span text:style-name="T6">.</text:span></text:p>
      <text:p text:style-name="P8"/>
      <text:p text:style-name="P8"/>
      <text:p text:style-name="P8"/>
      <text:p text:style-name="P8"/>
      <text:p text:style-name="P23"><text:span text:style-name="T23">À </text:span></text:p>
      <text:p text:style-name="P23"><text:span text:style-name="T28">E</text:span><text:span text:style-name="T29">quipe</text:span><text:span text:style-name="T30"> </text:span><text:span text:style-name="T31">F</text:span><text:span text:style-name="T32">eminina </text:span><text:span text:style-name="T30">de </text:span><text:span text:style-name="T31">P</text:span><text:span text:style-name="T32">unhobol</text:span><text:span text:style-name="T25"> </text:span></text:p>
      <text:p text:style-name="P23"><text:span text:style-name="T27">S</text:span><text:span text:style-name="T25">ociedade </text:span><text:span text:style-name="T27">G</text:span><text:span text:style-name="T25">inástica </text:span><text:span text:style-name="T26">de </text:span><text:span text:style-name="T27">N</text:span><text:span text:style-name="T25">ovo </text:span><text:span text:style-name="T27">H</text:span><text:span text:style-name="T25">amburgo</text:span></text:p>
      <text:p text:style-name="P24"><text:span text:style-name="T38">Rua </text:span><text:span text:style-name="T37">Castro Alves, 166</text:span></text:p>
      <text:p text:style-name="P25">Bairro <text:span text:style-name="T37">Rio Branco</text:span></text:p>
      <text:p text:style-name="P27"><text:span text:style-name="T11">Novo Hamburgo </text:span><text:span text:style-name="T12">-</text:span><text:span text:style-name="T11"> RS </text:span></text:p>
      <text:p text:style-name="P22"><text:span text:style-name="T25">9</text:span><text:span text:style-name="T33">3310-270</text:span></text:p>
      <text:p text:style-name="P28"/>
      <text:p text:style-name="P7"/>
      <text:p text:style-name="P10"/>
      <text:p text:style-name="P18"/>
      <text:p text:style-name="P11"><text:span text:style-name="T39">Prezadas Atletas</text:span>:</text:p>
      <text:p text:style-name="P12"/>
      <text:p text:style-name="P26">Encaminhamos a cópia d<text:span text:style-name="T13">o</text:span> <text:span text:style-name="T13">Requerimento </text:span>nº <text:span text:style-name="T18">1313</text:span>/201<text:span text:style-name="T16">5</text:span>, de autoria d<text:span text:style-name="T9">o</text:span><text:span text:style-name="T18">s</text:span> vereador<text:span text:style-name="T18">es</text:span> <text:span text:style-name="T18">Raul Cassel e Issur Koch</text:span>, que “<text:span text:style-name="T17">Requer</text:span><text:span text:style-name="T34">em</text:span><text:span text:style-name="T17"> Voto de Congratulações </text:span><text:span text:style-name="T35">à equipe</text:span><text:span text:style-name="T36"> </text:span><text:span text:style-name="T34">feminina </text:span><text:span text:style-name="T36">de </text:span><text:span text:style-name="T34">Punhobol</text:span><text:span text:style-name="T36"> da Sociedade Ginástica </text:span><text:span text:style-name="T34">de </text:span><text:span text:style-name="T36">Novo Hamburgo.</text:span><text:span text:style-name="T10">”</text:span>.</text:p>
      <text:p text:style-name="P15"/>
      <text:p text:style-name="P16">Na oportunidade, externamos congratulações em nome desta Casa Legislativa.</text:p>
      <text:p text:style-name="P13"/>
      <text:p text:style-name="P14">Atenciosamente,</text:p>
      <text:p text:style-name="P14"/>
      <text:p text:style-name="P17"/>
      <text:p text:style-name="P17"/>
      <text:p text:style-name="P20"><text:span text:style-name="T15">VILMAR EMILIO HEMING</text:span>,</text:p>
      <text:p text:style-name="P21">Presidente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9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9-01T15:50:14</meta:print-date>
    <meta:document-statistic meta:table-count="0" meta:image-count="1" meta:object-count="0" meta:page-count="1" meta:paragraph-count="20" meta:word-count="151" meta:character-count="9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