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7163d1" officeooo:paragraph-rsid="007163d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style:text-underline-style="none" fo:font-weight="normal" officeooo:rsid="00785afa" officeooo:paragraph-rsid="00785af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bbee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style:text-underline-style="none" fo:font-weight="normal" officeooo:rsid="007ecc5b" officeooo:paragraph-rsid="007ecc5b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825eb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7539f5" style:font-weight-asian="bold" style:font-weight-complex="bold"/>
    </style:style>
    <style:style style:name="T3" style:family="text">
      <style:text-properties fo:font-weight="bold" officeooo:rsid="00773848" style:font-weight-asian="bold" style:font-weight-complex="bold"/>
    </style:style>
    <style:style style:name="T4" style:family="text">
      <style:text-properties fo:font-weight="bold" officeooo:rsid="00799627" style:font-weight-asian="bold" style:font-weight-complex="bold"/>
    </style:style>
    <style:style style:name="T5" style:family="text">
      <style:text-properties fo:font-weight="bold" officeooo:rsid="007f76f4" style:font-weight-asian="bold" style:font-weight-complex="bold"/>
    </style:style>
    <style:style style:name="T6" style:family="text">
      <style:text-properties fo:font-style="normal" officeooo:rsid="007ecc5b" style:font-style-asian="normal" style:font-style-complex="normal"/>
    </style:style>
    <style:style style:name="T7" style:family="text">
      <style:text-properties fo:font-style="normal" officeooo:rsid="00881f7b" style:font-style-asian="normal" style:font-style-complex="normal"/>
    </style:style>
    <style:style style:name="T8" style:family="text">
      <style:text-properties officeooo:rsid="007163d1"/>
    </style:style>
    <style:style style:name="T9" style:family="text">
      <style:text-properties officeooo:rsid="00773848"/>
    </style:style>
    <style:style style:name="T10" style:family="text">
      <style:text-properties officeooo:rsid="00785afa"/>
    </style:style>
    <style:style style:name="T11" style:family="text">
      <style:text-properties officeooo:rsid="00799627"/>
    </style:style>
    <style:style style:name="T12" style:family="text">
      <style:text-properties officeooo:rsid="007ecc5b"/>
    </style:style>
    <style:style style:name="T13" style:family="text">
      <style:text-properties officeooo:rsid="007f76f4"/>
    </style:style>
    <style:style style:name="T14" style:family="text">
      <style:text-properties officeooo:rsid="00812df6"/>
    </style:style>
    <style:style style:name="T15" style:family="text">
      <style:text-properties officeooo:rsid="00825eb1"/>
    </style:style>
    <style:style style:name="T16" style:family="text">
      <style:text-properties officeooo:rsid="008420fa"/>
    </style:style>
    <style:style style:name="T17" style:family="text">
      <style:text-properties officeooo:rsid="00852db7"/>
    </style:style>
    <style:style style:name="T18" style:family="text">
      <style:text-properties officeooo:rsid="0088ae6d"/>
    </style:style>
    <style:style style:name="T19" style:family="text">
      <style:text-properties officeooo:rsid="0088d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EMENDA Nº </text:span><text:span text:style-name="T14">1</text:span><text:span text:style-name="T8"> AO </text:span>PROJETO DE <text:span text:style-name="T12">LEI</text:span> Nº<text:span text:style-name="T10"> </text:span><text:span text:style-name="T12">62/2015</text:span></text:p>
      <text:p text:style-name="P16"><text:span text:style-name="T7">Acrescenta</text:span><text:span text:style-name="T6"> artigo </text:span><text:span text:style-name="T7">a</text:span><text:span text:style-name="T6">o Projeto de Lei nº 62/2015</text:span>.</text:p>
      <text:p text:style-name="P7">". . . . . . . . . . . . . . . . . . . . . . . . . . . . . . . . . . . . . . . . . . . . . . . . . . . . . . . . . . . . . .</text:p>
      <text:p text:style-name="P17">“Art. …<text:tab/><text:span text:style-name="T18">Os Policiais Civis </text:span><text:span text:style-name="T19">também serão beneficiados pela isenção da tarifa no transporte coletivo municipal, nos termos desta Lei.</text:span></text:p>
      <text:p text:style-name="P9"/>
      <text:p text:style-name="P8">. . . . . . . . . . . . . . . . . . . . . . . . . . . . . . . . . . . . . . . . . . . . . . . . . . . . . . . . . . . . . ."</text:p>
      <text:p text:style-name="P14"/>
      <text:p text:style-name="P13">JUSTIFICATIVA</text:p>
      <text:p text:style-name="P10">Senhor Presidente,</text:p>
      <text:p text:style-name="P11">Senhores Vereadores,</text:p>
      <text:p text:style-name="P8"><text:span text:style-name="T17">A</text:span><text:span text:style-name="T12"> presente emenda </text:span><text:span text:style-name="T17">visa </text:span><text:span text:style-name="T19">incluir os Policiais Civis </text:span><text:span text:style-name="T12">como beneficiários da isenção</text:span>.</text:p>
      <text:p text:style-name="P19"><text:span text:style-name="T15">Novo Hamburgo, 1º de setembro de 2015.</text:span></text:p>
      <text:p text:style-name="P15">Vereador<text:span text:style-name="T9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23T14:27:58</meta:creation-date>
    <dc:language>pt-BR</dc:language>
    <meta:editing-cycles>1</meta:editing-cycles>
    <meta:editing-duration>PT00H00M00S</meta:editing-duration>
    <meta:print-date>2015-09-01T15:33:46</meta:print-date>
    <meta:document-statistic meta:table-count="0" meta:image-count="1" meta:object-count="0" meta:page-count="1" meta:paragraph-count="17" meta:word-count="258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5199_texto_integral-2" meta:date="2014-04-23T14:27:57"/>
  </office:meta>
</office:document-meta>
</file>