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33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2c37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2d33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30696a" officeooo:paragraph-rsid="003069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375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b3e7e" style:font-weight-asian="normal" style:font-weight-complex="normal"/>
    </style:style>
    <style:style style:name="T5" style:family="text">
      <style:text-properties fo:font-weight="normal" officeooo:rsid="002d3326" style:font-weight-asian="normal" style:font-weight-complex="normal"/>
    </style:style>
    <style:style style:name="T6" style:family="text">
      <style:text-properties fo:font-weight="normal" officeooo:rsid="0030696a" style:font-weight-asian="normal" style:font-weight-complex="normal"/>
    </style:style>
    <style:style style:name="T7" style:family="text">
      <style:text-properties fo:font-weight="normal" officeooo:rsid="00311bd5" style:font-weight-asian="normal" style:font-weight-complex="normal"/>
    </style:style>
    <style:style style:name="T8" style:family="text">
      <style:text-properties fo:font-weight="normal" officeooo:rsid="0033751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4">Senhora Vereadora,</text:p>
      <text:p text:style-name="P11">Senhores Vereadores,</text:p>
      <text:p text:style-name="P8"/>
      <text:p text:style-name="P8"/>
      <text:p text:style-name="P8"/>
      <text:p text:style-name="P15"><text:span text:style-name="Strong_20_Emphasis"><text:span text:style-name="T8">O presente projeto tem por objetivo renomear a Rua Francisco Bernardes para Rua Jacob Kroeff Filho.</text:span></text:span></text:p>
      <text:p text:style-name="P15"><text:span text:style-name="Strong_20_Emphasis"><text:span text:style-name="T8">Tal alteração se faz necessária uma vez que a Rua Francisco Bernardes, na realidade, é a continuação da Rua Jacob Kroeff Filho, o que causa confusão nos cidadãos de Novo Hamburgo, pois, no meio da rua ocorre a troca do nome.</text:span></text:span></text:p>
      <text:p text:style-name="P15"><text:span text:style-name="Strong_20_Emphasis"><text:span text:style-name="T8">De acordo com a Lei nº 687/2002, para que seja possibilitada a troca do nome de qualquer rua é necessário a realização de uma abaixo-assinado, com a concordância de 75% dos moradores da localidade.</text:span></text:span></text:p>
      <text:p text:style-name="P15"><text:span text:style-name="Strong_20_Emphasis"><text:span text:style-name="T8">Ocorre que, a referida rua não possui moradores e nem comércio no local, tratando-se apenas de uma passagem, razão pela qual, não há necessidade e nem mesmo a possibilidade da realização de um abaixo-assinado. </text:span></text:span></text:p>
      <text:p text:style-name="P15"><text:span text:style-name="Strong_20_Emphasis"><text:span text:style-name="T8">Assim, com o objetivo de tornar coerente o nome da Rua Jacob Kroeff Filho, conto com a participação dos Nobres Colegas para aprovarmos o presente Projeto de Lei, solucionando um problema daquela localidade.</text:span></text:span></text:p>
      <text:p text:style-name="P9"><text:span text:style-name="Strong_20_Emphasis"><text:span text:style-name="T4">Conto com </text:span></text:span><text:span text:style-name="Strong_20_Emphasis"><text:span text:style-name="T3">a aprovação de todos.</text:span></text:span></text:p>
      <text:p text:style-name="P10"><text:span text:style-name="Strong_20_Emphasis"><text:span text:style-name="T2">Novo Hamburgo, </text:span></text:span><text:span text:style-name="Strong_20_Emphasis"><text:span text:style-name="T6">20 de agosto</text:span></text:span><text:span text:style-name="Strong_20_Emphasis"><text:span text:style-name="T5"> 2015</text:span></text:span>.</text:p>
      <text:p text:style-name="P13"><text:span text:style-name="Strong_20_Emphasis"><text:span text:style-name="T3">Vereador</text:span></text:span><text:span text:style-name="Strong_20_Emphasis"><text:span text:style-name="T6"> Antonio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9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