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bfbef" officeooo:paragraph-rsid="0031a42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text-properties style:font-name="Nimbus Roman No9 L" officeooo:rsid="006a3905" officeooo:paragraph-rsid="0013d9ea"/>
    </style:style>
    <style:style style:name="P14" style:family="paragraph" style:parent-style-name="Standard">
      <style:text-properties style:font-name="Nimbus Roman No9 L" officeooo:rsid="004b7772" officeooo:paragraph-rsid="004d5416"/>
    </style:style>
    <style:style style:name="P15" style:family="paragraph" style:parent-style-name="Standard">
      <style:text-properties style:font-name="Nimbus Roman No9 L" officeooo:rsid="0031006b" officeooo:paragraph-rsid="0031006b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94ac3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224a1f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Nimbus Roman No9 L" officeooo:rsid="00594ac3" officeooo:paragraph-rsid="00594ac3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594ac3" officeooo:paragraph-rsid="00594ac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735722"/>
    </style:style>
    <style:style style:name="T4" style:family="text">
      <style:text-properties officeooo:rsid="006a3905"/>
    </style:style>
    <style:style style:name="T5" style:family="text">
      <style:text-properties officeooo:rsid="0013f69c"/>
    </style:style>
    <style:style style:name="T6" style:family="text">
      <style:text-properties officeooo:rsid="00141d94"/>
    </style:style>
    <style:style style:name="T7" style:family="text">
      <style:text-properties officeooo:rsid="001b1ed2"/>
    </style:style>
    <style:style style:name="T8" style:family="text">
      <style:text-properties officeooo:rsid="00224a1f"/>
    </style:style>
    <style:style style:name="T9" style:family="text">
      <style:text-properties officeooo:rsid="002b2ee3"/>
    </style:style>
    <style:style style:name="T10" style:family="text">
      <style:text-properties officeooo:rsid="0047a33a"/>
    </style:style>
    <style:style style:name="T11" style:family="text">
      <style:text-properties officeooo:rsid="004b7772"/>
    </style:style>
    <style:style style:name="T12" style:family="text">
      <style:text-properties officeooo:rsid="004d5416"/>
    </style:style>
    <style:style style:name="T13" style:family="text">
      <style:text-properties style:use-window-font-color="true" fo:font-size="12pt" fo:language="pt" fo:country="BR" fo:font-weight="normal" officeooo:rsid="0047bf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d5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42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c2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eb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d9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9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1751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4f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366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ac1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4eb9cf"/>
    </style:style>
    <style:style style:name="T29" style:family="text">
      <style:text-properties officeooo:rsid="00557364"/>
    </style:style>
    <style:style style:name="T30" style:family="text">
      <style:text-properties officeooo:rsid="0055a1a5"/>
    </style:style>
    <style:style style:name="T31" style:family="text">
      <style:text-properties officeooo:rsid="00594ac3"/>
    </style:style>
    <style:style style:name="T32" style:family="text">
      <style:text-properties officeooo:rsid="005c8e8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2">n</text:span>º <text:span text:style-name="T9">1</text:span><text:span text:style-name="T10">0</text:span><text:span text:style-name="T28">7</text:span><text:span text:style-name="T31">9</text:span><text:span text:style-name="T3">/</text:span>201<text:span text:style-name="T8">5</text:span><text:tab/> <text:s text:c="51"/>Novo Hamburgo, <text:span text:style-name="T29">3</text:span><text:span text:style-name="T9"> de </text:span><text:span text:style-name="T10">setembro</text:span><text:span text:style-name="T7"> </text:span><text:span text:style-name="T4">de 201</text:span><text:span text:style-name="T8">5</text:span><text:span text:style-name="T4">.</text:span></text:p>
      <text:p text:style-name="P13"/>
      <text:p text:style-name="P13"/>
      <text:p text:style-name="P13"/>
      <text:p text:style-name="P27">Aos Senhores</text:p>
      <text:p text:style-name="P28">Lo<text:span text:style-name="T32">u</text:span>rival Pereira, Artur Oliveira e</text:p>
      <text:p text:style-name="P28">Fábio Ferraz</text:p>
      <text:p text:style-name="P14"><text:span text:style-name="T12">Rua </text:span><text:span text:style-name="T31">Juiz de Fora, 709</text:span></text:p>
      <text:p text:style-name="P15">Bairro <text:span text:style-name="T31">Ideal</text:span></text:p>
      <text:p text:style-name="P7"><text:span text:style-name="T5">Novo Hamburgo </text:span><text:span text:style-name="T6">-</text:span><text:span text:style-name="T5"> RS </text:span></text:p>
      <text:p text:style-name="P9">9<text:span text:style-name="T30">33</text:span><text:span text:style-name="T31">36-210</text:span></text:p>
      <text:p text:style-name="P8"/>
      <text:p text:style-name="P10"/>
      <text:p text:style-name="P12"/>
      <text:p text:style-name="P18"><text:span text:style-name="T31">Senhore</text:span><text:span text:style-name="T30">s</text:span><text:span text:style-name="T11">,</text:span></text:p>
      <text:p text:style-name="P19"/>
      <text:p text:style-name="P22"><text:span text:style-name="T13">É com satisfação que e</text:span><text:span text:style-name="T14">ncaminhamos a cópia d</text:span><text:span text:style-name="T15">o</text:span><text:span text:style-name="T14"> </text:span><text:span text:style-name="T15">Requerimento </text:span><text:span text:style-name="T14">nº </text:span><text:span text:style-name="T16">1.3</text:span><text:span text:style-name="T23">10</text:span><text:span text:style-name="T14">/201</text:span><text:span text:style-name="T17">5</text:span><text:span text:style-name="T14">, de autoria d</text:span><text:span text:style-name="T18">o</text:span><text:span text:style-name="T14"> vereador </text:span><text:span text:style-name="T21">Raul Cassel</text:span><text:span text:style-name="T19">,</text:span><text:span text:style-name="T14"> que</text:span><text:span text:style-name="T20"> “</text:span><text:span text:style-name="T23">R</text:span><text:span text:style-name="T22">equer Voto de Congratulações </text:span><text:span text:style-name="T24">à </text:span><text:span text:style-name="T25">peça teatral </text:span><text:span text:style-name="T27">'</text:span><text:span text:style-name="T26">O </text:span><text:span text:style-name="T25">Quarto Sinal</text:span><text:span text:style-name="T27">'.</text:span>”.</text:p>
      <text:p text:style-name="P16"/>
      <text:p text:style-name="P17">Na oportunidade, externamos congratulações em nome desta Casa Legislativa.</text:p>
      <text:p text:style-name="P20"/>
      <text:p text:style-name="P21">Atenciosamente,</text:p>
      <text:p text:style-name="P24"/>
      <text:p text:style-name="P24"/>
      <text:p text:style-name="P25">VILMAR EMILIO HEMING</text:p>
      <text:p text:style-name="P26"><text:s text:c="15"/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66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9-01T12:18:05</meta:print-date>
    <meta:document-statistic meta:table-count="0" meta:image-count="1" meta:object-count="0" meta:page-count="1" meta:paragraph-count="20" meta:word-count="145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