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8009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66dcff" officeooo:paragraph-rsid="027cad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7cad3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a56f" officeooo:paragraph-rsid="027cad3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8079d7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7cad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fo:color="#000000" style:font-name="Nimbus Roman No9 L" fo:font-size="12pt" fo:font-weight="normal" officeooo:rsid="0080fe15" officeooo:paragraph-rsid="0286dfc9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22da56f" officeooo:paragraph-rsid="027cad34" style:font-name-asian="Times New Roman" style:font-size-asian="10.5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86df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a26b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8a26b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199a74" officeooo:paragraph-rsid="028a2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8a26b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28a26b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cad3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d885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9acb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officeooo:rsid="02778e08" style:font-weight-asian="normal" style:font-weight-complex="normal"/>
    </style:style>
    <style:style style:name="T10" style:family="text">
      <style:text-properties style:font-name="Nimbus Roman No9 L" officeooo:rsid="028079d7" style:font-weight-asian="normal" style:font-weight-complex="normal"/>
    </style:style>
    <style:style style:name="T11" style:family="text">
      <style:text-properties officeooo:rsid="02681239"/>
    </style:style>
    <style:style style:name="T12" style:family="text">
      <style:text-properties officeooo:rsid="026e2786"/>
    </style:style>
    <style:style style:name="T13" style:family="text">
      <style:text-properties officeooo:rsid="02791d7a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34c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347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7bf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61a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b2e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7a3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3c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71e5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a26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0534c6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officeooo:rsid="028079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officeooo:rsid="02851e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68123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27cad34"/>
    </style:style>
    <style:style style:name="T32" style:family="text">
      <style:text-properties officeooo:rsid="027cad34" style:font-size-asian="10.5pt"/>
    </style:style>
    <style:style style:name="T33" style:family="text">
      <style:text-properties officeooo:rsid="027ed085" style:font-size-asian="10.5pt"/>
    </style:style>
    <style:style style:name="T34" style:family="text">
      <style:text-properties officeooo:rsid="028009ff" style:font-size-asian="10.5pt"/>
    </style:style>
    <style:style style:name="T35" style:family="text">
      <style:text-properties officeooo:rsid="022079a0" style:font-size-asian="10.5pt"/>
    </style:style>
    <style:style style:name="T36" style:family="text">
      <style:text-properties officeooo:rsid="0217921c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language-asian="pt" style:country-asian="BR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28009ff"/>
    </style:style>
    <style:style style:name="T42" style:family="text">
      <style:text-properties officeooo:rsid="028079d7"/>
    </style:style>
    <style:style style:name="T43" style:family="text">
      <style:text-properties style:font-name-complex="Times New Roman"/>
    </style:style>
    <style:style style:name="T44" style:family="text">
      <style:text-properties officeooo:rsid="02839bff"/>
    </style:style>
    <style:style style:name="T45" style:family="text">
      <style:text-properties officeooo:rsid="0286c7c4"/>
    </style:style>
    <style:style style:name="T46" style:family="text">
      <style:text-properties officeooo:rsid="003075c5"/>
    </style:style>
    <style:style style:name="T47" style:family="text">
      <style:text-properties officeooo:rsid="00364743"/>
    </style:style>
    <style:style style:name="T48" style:family="text">
      <style:text-properties officeooo:rsid="0289acb1"/>
    </style:style>
    <style:style style:name="T49" style:family="text">
      <style:text-properties officeooo:rsid="028a26be"/>
    </style:style>
    <style:style style:name="T50" style:family="text">
      <style:text-properties officeooo:rsid="00224a1f"/>
    </style:style>
    <style:style style:name="T51" style:family="text">
      <style:text-properties officeooo:rsid="01fd397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48">1102</text:span>/201<text:span text:style-name="T12">5</text:span><text:tab/><text:tab/><text:tab/> <text:s text:c="25"/>Novo Hamburgo, <text:span text:style-name="T48">10</text:span><text:span text:style-name="T13"> de </text:span><text:span text:style-name="T48">setembro</text:span><text:span text:style-name="T12"> de 2015</text:span>.</text:p>
      <text:p text:style-name="P21"/>
      <text:p text:style-name="P19"/>
      <text:p text:style-name="P20"/>
      <text:p text:style-name="P16"><text:span text:style-name="T35">À</text:span><text:span text:style-name="T33"> </text:span><text:span text:style-name="T34">Magnífica Reitora</text:span></text:p>
      <text:p text:style-name="P14"><text:span text:style-name="T32">Inajara </text:span><text:span text:style-name="T33">Vargas Ramos</text:span></text:p>
      <text:p text:style-name="P25">Universidade Feevale</text:p>
      <text:p text:style-name="P15">Campus II</text:p>
      <text:p text:style-name="P15">ERS-239, 2755 </text:p>
      <text:p text:style-name="P17">Novo <text:span text:style-name="T36">H</text:span>amburgo – RS</text:p>
      <text:p text:style-name="P13">93525-075</text:p>
      <text:p text:style-name="P34"/>
      <text:p text:style-name="P7"/>
      <text:p text:style-name="P7"/>
      <text:p text:style-name="P7"/>
      <text:p text:style-name="P9"><text:span text:style-name="T44">Senhora </text:span><text:span text:style-name="T42">Reitora</text:span><text:span text:style-name="T41">:</text:span></text:p>
      <text:p text:style-name="P8"/>
      <text:p text:style-name="P29"><text:span text:style-name="T18">É com satisfação que e</text:span><text:span text:style-name="T17">ncaminhamos a cópia d</text:span><text:span text:style-name="T19">o</text:span><text:span text:style-name="T17"> </text:span><text:span text:style-name="T19">Requerimento </text:span><text:span text:style-name="T17">nº </text:span><text:span text:style-name="T24">1.329</text:span><text:span text:style-name="T17">/201</text:span><text:span text:style-name="T22">5</text:span><text:span text:style-name="T17">, de autoria d</text:span><text:span text:style-name="T23">o</text:span><text:span text:style-name="T17"> vereador </text:span><text:span text:style-name="T21">Issur Koch,</text:span><text:span text:style-name="T4"> que “</text:span><text:span text:style-name="T15">Requer Voto de Congratulações à Universidade Feevale pela ação Dia da Coleta de Resíduos Eletrônicos.</text:span><text:span text:style-name="T4">”</text:span></text:p>
      <text:p text:style-name="P10"/>
      <text:p text:style-name="P31"><text:span text:style-name="T26">Na oportunidade, externamos congratulações em nome desta Casa Legislativa.</text:span></text:p>
      <text:p text:style-name="P11"/>
      <text:p text:style-name="P30"><text:span text:style-name="T29">Atenciosa</text:span><text:span text:style-name="T30">s saudações.</text:span></text:p>
      <text:p text:style-name="P30"><text:span text:style-name="T51"><text:s text:c="17"/></text:span></text:p>
      <text:p text:style-name="P23"/>
      <text:p text:style-name="P28"><text:s text:c="93"/></text:p>
      <text:p text:style-name="P33"><text:span text:style-name="T49">V</text:span><text:span text:style-name="T50">ILMAR EMILIO HEMING</text:span></text:p>
      <text:p text:style-name="P32"><text:span text:style-name="T1"><text:s text:c="15"/>Presidente</text:span>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/</text:span>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8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