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8009f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size="12pt" fo:font-weight="normal" officeooo:rsid="0066dcff" officeooo:paragraph-rsid="027cad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7cad3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da56f" officeooo:paragraph-rsid="027cad34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7cad3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fo:color="#000000" style:font-name="Nimbus Roman No9 L" fo:font-size="12pt" fo:font-weight="normal" officeooo:rsid="0080fe15" officeooo:paragraph-rsid="0286dfc9" style:font-size-asian="12pt" style:font-weight-asian="normal" style:font-name-complex="Arial1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bold" officeooo:rsid="022da56f" officeooo:paragraph-rsid="027cad34" style:font-name-asian="Times New Roman" style:font-size-asian="10.5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fe03e" officeooo:paragraph-rsid="028d1a2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86df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d1a28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0d5c50" officeooo:paragraph-rsid="028a26be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weight="normal" officeooo:rsid="00199a74" officeooo:paragraph-rsid="028a26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46a83" officeooo:paragraph-rsid="028d1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Nimbus Roman No9 L" fo:font-size="12pt" officeooo:paragraph-rsid="028d1a28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paragraph-rsid="028d1a2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paragraph-rsid="028d1a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Nimbus Roman No9 L" fo:font-size="12pt" fo:letter-spacing="normal" fo:font-style="normal" fo:font-weight="normal" officeooo:paragraph-rsid="028d1a28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28a26b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28a26be" style:font-size-asian="12pt" style:font-weight-asian="normal" style:font-size-complex="12pt" style:font-weight-complex="normal"/>
    </style:style>
    <style:style style:name="P39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Nimbus Roman No9 L" fo:font-size="12pt" fo:language="pt" fo:country="BR" officeooo:paragraph-rsid="028d1a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font-name="Nimbus Roman No9 L"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7722db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778e08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7cad3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7d885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89acb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officeooo:rsid="02778e08" style:font-weight-asian="normal" style:font-weight-complex="normal"/>
    </style:style>
    <style:style style:name="T10" style:family="text">
      <style:text-properties style:font-name="Nimbus Roman No9 L" officeooo:rsid="028079d7" style:font-weight-asian="normal" style:font-weight-complex="normal"/>
    </style:style>
    <style:style style:name="T11" style:family="text">
      <style:text-properties officeooo:rsid="02681239"/>
    </style:style>
    <style:style style:name="T12" style:family="text">
      <style:text-properties officeooo:rsid="026e2786"/>
    </style:style>
    <style:style style:name="T13" style:family="text">
      <style:text-properties officeooo:rsid="02791d7a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722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34c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347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7bf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61a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2b2ee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7a3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3c1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71e5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a26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8d1a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0534c6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officeooo: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officeooo:rsid="028079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officeooo:rsid="02851e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2681239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27cad34"/>
    </style:style>
    <style:style style:name="T33" style:family="text">
      <style:text-properties officeooo:rsid="027cad34" style:font-size-asian="10.5pt"/>
    </style:style>
    <style:style style:name="T34" style:family="text">
      <style:text-properties officeooo:rsid="027ed085" style:font-size-asian="10.5pt"/>
    </style:style>
    <style:style style:name="T35" style:family="text">
      <style:text-properties officeooo:rsid="028009ff" style:font-size-asian="10.5pt"/>
    </style:style>
    <style:style style:name="T36" style:family="text">
      <style:text-properties officeooo:rsid="022079a0" style:font-size-asian="10.5pt"/>
    </style:style>
    <style:style style:name="T37" style:family="text">
      <style:text-properties officeooo:rsid="0217921c"/>
    </style:style>
    <style:style style:name="T38" style:family="text">
      <style:text-properties fo:language="pt" fo:country="BR"/>
    </style:style>
    <style:style style:name="T39" style:family="text">
      <style:text-properties style:font-name-asian="Times New Roman"/>
    </style:style>
    <style:style style:name="T40" style:family="text">
      <style:text-properties style:language-asian="pt" style:country-asian="BR"/>
    </style:style>
    <style:style style:name="T41" style:family="text">
      <style:text-properties style:language-complex="pt" style:country-complex="BR"/>
    </style:style>
    <style:style style:name="T42" style:family="text">
      <style:text-properties officeooo:rsid="028009ff"/>
    </style:style>
    <style:style style:name="T43" style:family="text">
      <style:text-properties officeooo:rsid="028079d7"/>
    </style:style>
    <style:style style:name="T44" style:family="text">
      <style:text-properties officeooo:rsid="000aa3a2" style:font-weight-asian="normal" style:font-weight-complex="normal"/>
    </style:style>
    <style:style style:name="T45" style:family="text">
      <style:text-properties style:font-name-complex="Times New Roman"/>
    </style:style>
    <style:style style:name="T46" style:family="text">
      <style:text-properties officeooo:rsid="02839bff"/>
    </style:style>
    <style:style style:name="T47" style:family="text">
      <style:text-properties officeooo:rsid="0286c7c4"/>
    </style:style>
    <style:style style:name="T48" style:family="text">
      <style:text-properties officeooo:rsid="003075c5"/>
    </style:style>
    <style:style style:name="T49" style:family="text">
      <style:text-properties officeooo:rsid="00364743"/>
    </style:style>
    <style:style style:name="T50" style:family="text">
      <style:text-properties officeooo:rsid="0289acb1"/>
    </style:style>
    <style:style style:name="T51" style:family="text">
      <style:text-properties officeooo:rsid="028a26be"/>
    </style:style>
    <style:style style:name="T52" style:family="text">
      <style:text-properties officeooo:rsid="00224a1f"/>
    </style:style>
    <style:style style:name="T53" style:family="text">
      <style:text-properties officeooo:rsid="01fd3975"/>
    </style:style>
    <style:style style:name="T54" style:family="text">
      <style:text-properties officeooo:rsid="028d1a28"/>
    </style:style>
    <style:style style:name="T55" style:family="text">
      <style:text-properties officeooo:rsid="0052469f"/>
    </style:style>
    <style:style style:name="T56" style:family="text">
      <style:text-properties fo:font-variant="normal" fo:text-transform="none" fo:letter-spacing="normal" fo:font-style="normal" fo:font-weight="normal" style:font-name-asian="Arial" style:font-weight-asian="normal" style:font-name-complex="Arial" style:font-weight-complex="normal"/>
    </style:style>
    <style:style style:name="T57" style:family="text">
      <style:text-properties fo:font-variant="normal" fo:text-transform="none" fo:letter-spacing="normal" fo:font-style="normal" fo:font-weight="normal" officeooo:rsid="0052469f" style:font-name-asian="Arial" style:font-weight-asian="normal" style:font-name-complex="Arial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50">110</text:span><text:span text:style-name="T54">3</text:span>/201<text:span text:style-name="T12">5</text:span><text:tab/><text:tab/><text:tab/> <text:s text:c="25"/>Novo Hamburgo, <text:span text:style-name="T50">10</text:span><text:span text:style-name="T13"> de </text:span><text:span text:style-name="T50">setembro</text:span><text:span text:style-name="T12"> de 2015</text:span>.</text:p>
      <text:p text:style-name="P20"/>
      <text:p text:style-name="P18"/>
      <text:p text:style-name="P19"/>
      <text:p text:style-name="P39"><text:span text:style-name="T55">Ao</text:span> Senhor</text:p>
      <text:p text:style-name="P34">Paulo Ricardo Griebler</text:p>
      <text:p text:style-name="P35">Diretor <text:span text:style-name="T44">Colégio Marista Pio XII</text:span> </text:p>
      <text:p text:style-name="P36">Avenida Nicolau Becker, 182 <text:s/></text:p>
      <text:p text:style-name="P33"><text:span text:style-name="T57">Bairro </text:span><text:span text:style-name="T56">Vila Rosa</text:span></text:p>
      <text:p text:style-name="P32">NOVO HAMBURGO – RS</text:p>
      <text:p text:style-name="P27"><text:span text:style-name="T35">93510-060</text:span></text:p>
      <text:p text:style-name="P7"/>
      <text:p text:style-name="P7"/>
      <text:p text:style-name="P7"/>
      <text:p text:style-name="P9"><text:span text:style-name="T46">Senhor </text:span><text:span text:style-name="T54">Diretor</text:span><text:span text:style-name="T42">:</text:span></text:p>
      <text:p text:style-name="P8"/>
      <text:p text:style-name="P29"><text:span text:style-name="T18">É com satisfação que e</text:span><text:span text:style-name="T17">ncaminhamos a cópia d</text:span><text:span text:style-name="T19">o</text:span><text:span text:style-name="T17"> </text:span><text:span text:style-name="T19">Requerimento </text:span><text:span text:style-name="T17">nº </text:span><text:span text:style-name="T24">1.3</text:span><text:span text:style-name="T25">30</text:span><text:span text:style-name="T17">/201</text:span><text:span text:style-name="T22">5</text:span><text:span text:style-name="T17">, de autoria d</text:span><text:span text:style-name="T23">o</text:span><text:span text:style-name="T17"> vereador </text:span><text:span text:style-name="T21">Issur Koch,</text:span><text:span text:style-name="T4"> que “</text:span><text:span text:style-name="T15">Requer Voto de Congratulações ao Colégio Marista Pio XII pela realização da 8ª PioTec.</text:span><text:span text:style-name="T4">”.</text:span></text:p>
      <text:p text:style-name="P10"/>
      <text:p text:style-name="P31"><text:span text:style-name="T27">Na oportunidade, externamos congratulações em nome desta Casa Legislativa.</text:span></text:p>
      <text:p text:style-name="P11"/>
      <text:p text:style-name="P30"><text:span text:style-name="T30">Atenciosa</text:span><text:span text:style-name="T31">s saudações.</text:span></text:p>
      <text:p text:style-name="P30"><text:span text:style-name="T53"><text:s text:c="17"/></text:span></text:p>
      <text:p text:style-name="P22"/>
      <text:p text:style-name="P28"><text:s text:c="93"/></text:p>
      <text:p text:style-name="P38"><text:span text:style-name="T51">V</text:span><text:span text:style-name="T52">ILMAR EMILIO HEMING</text:span></text:p>
      <text:p text:style-name="P37"><text:span text:style-name="T1"><text:s text:c="15"/>Presidente</text:span></text:p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25"/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>/</text:span>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02T16:57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2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