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abcc2" officeooo:paragraph-rsid="0175564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rsid="004b6653" officeooo:paragraph-rsid="0248960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48960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20b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178753" officeooo:paragraph-rsid="02420bc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35d05c" officeooo:paragraph-rsid="02420bc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033c2e6" officeooo:paragraph-rsid="02420bc2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0178753" officeooo:paragraph-rsid="02420bc2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420bc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" fo:font-size="12pt" fo:font-weight="normal" officeooo:rsid="00178753" officeooo:paragraph-rsid="02420bc2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4.011cm" fo:margin-right="0cm" fo:margin-top="0cm" fo:margin-bottom="0cm" fo:text-align="start" style:justify-single-word="false" fo:orphans="0" fo:widows="0" fo:text-indent="0cm" style:auto-text-indent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2.478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2.478cm" style:auto-text-indent="false"/>
      <style:text-properties style:font-name="Nimbus Roman No9 L" fo:font-size="12pt" fo:font-style="normal" fo:font-weight="normal" officeooo:rsid="01fd3975" officeooo:paragraph-rsid="02420bc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2.478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78cm" style:auto-text-indent="false"/>
      <style:text-properties style:font-name="Nimbus Roman No9 L" officeooo:paragraph-rsid="024d1740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478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49ae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46cb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3636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744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21abcc2"/>
    </style:style>
    <style:style style:name="T9" style:family="text">
      <style:text-properties officeooo:rsid="0221f93f"/>
    </style:style>
    <style:style style:name="T10" style:family="text">
      <style:text-properties officeooo:rsid="02279673"/>
    </style:style>
    <style:style style:name="T11" style:family="text">
      <style:text-properties officeooo:rsid="01fd3975"/>
    </style:style>
    <style:style style:name="T12" style:family="text">
      <style:text-properties style:font-name="Nimbus Roman No9 L" officeooo:rsid="024b871b"/>
    </style:style>
    <style:style style:name="T13" style:family="text">
      <style:text-properties style:font-name="Nimbus Roman No9 L" officeooo:rsid="01fd3975"/>
    </style:style>
    <style:style style:name="T14" style:family="text">
      <style:text-properties officeooo:rsid="021e1021" style:font-name-complex="Arial"/>
    </style:style>
    <style:style style:name="T15" style:family="text">
      <style:text-properties officeooo:rsid="00178753" style:font-name-complex="Arial"/>
    </style:style>
    <style:style style:name="T16" style:family="text">
      <style:text-properties officeooo:rsid="025380c9" style:font-name-complex="Arial"/>
    </style:style>
    <style:style style:name="T17" style:family="text">
      <style:text-properties officeooo:rsid="0246cb28"/>
    </style:style>
    <style:style style:name="T18" style:family="text">
      <style:text-properties officeooo:rsid="027362f2"/>
    </style:style>
    <style:style style:name="T19" style:family="text">
      <style:text-properties officeooo:rsid="0274af60"/>
    </style:style>
    <style:style style:name="T20" style:family="text">
      <style:text-properties officeooo:rsid="02489602"/>
    </style:style>
    <style:style style:name="T21" style:family="text">
      <style:text-properties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46cb2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48960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4e67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9">1085</text:span>/201<text:span text:style-name="T8">5</text:span><text:tab/><text:tab/><text:tab/><text:tab/> <text:s text:c="13"/>Novo Hamburgo, <text:span text:style-name="T17">03</text:span><text:span text:style-name="T9"> de </text:span><text:span text:style-name="T17">setembro</text:span> de 201<text:span text:style-name="T8">5</text:span>.</text:p>
      <text:p text:style-name="P13"/>
      <text:p text:style-name="P12"/>
      <text:p text:style-name="P12"/>
      <text:p text:style-name="P21">Ao <text:s/>Excelentíssimo Senhor</text:p>
      <text:p text:style-name="P18">Major Marcel Vieira Nery</text:p>
      <text:p text:style-name="P19">Comandante do 3º BPM</text:p>
      <text:p text:style-name="P16">Av. Cel. Travassos, 1111</text:p>
      <text:p text:style-name="P16">NOVO HAMBURGO – RS</text:p>
      <text:p text:style-name="P17">93415-000</text:p>
      <text:p text:style-name="P17"/>
      <text:p text:style-name="P20"/>
      <text:p text:style-name="P9"><text:span text:style-name="T18">Assunto: Encaminhamento da Moção </text:span><text:span text:style-name="T19">nº </text:span><text:span text:style-name="T18">2</text:span><text:span text:style-name="T20">4</text:span><text:span text:style-name="T18">/2015</text:span></text:p>
      <text:p text:style-name="P10"/>
      <text:p text:style-name="P11"/>
      <text:p text:style-name="P11"/>
      <text:p text:style-name="P24"><text:span text:style-name="T14">Senhor </text:span><text:span text:style-name="T15">Comandante</text:span><text:span text:style-name="T16">,</text:span></text:p>
      <text:p text:style-name="P25"/>
      <text:p text:style-name="P26"><text:span text:style-name="T21">E</text:span><text:span text:style-name="T22">ncaminha</text:span><text:span text:style-name="T23">mos</text:span><text:span text:style-name="T24"> </text:span><text:span text:style-name="T22">cópia do </text:span><text:span text:style-name="T25">Moção</text:span><text:span text:style-name="T26"> nº </text:span><text:span text:style-name="T25">24</text:span><text:span text:style-name="T26">/201</text:span><text:span text:style-name="T27">5</text:span><text:span text:style-name="T26">, </text:span><text:span text:style-name="T28">manifestando</text:span><text:span text:style-name="T3"> apelo pela retomada, por parte da Brigada Militar, da Patrulha Escolar na Escola Estadual Jair Henrique Foscarini, localizada no Bairro Boa Saúde, </text:span><text:span text:style-name="T6">aprovada na Sessão Ordinária de </text:span><text:span text:style-name="T7">02</text:span><text:span text:style-name="T6"> de </text:span><text:span text:style-name="T7">setembro</text:span><text:span text:style-name="T6"> de 2015, </text:span><text:span text:style-name="T2">de autoria </text:span><text:span text:style-name="T4">d</text:span><text:span text:style-name="T3">a Comissão de Segurança</text:span><text:span text:style-name="T5">, </text:span><text:span text:style-name="T3">composta pelos vereadores Enio Brizola, Jorge Tatsch e Inspetor Luz</text:span>.</text:p>
      <text:p text:style-name="P27"/>
      <text:p text:style-name="P23"><text:span text:style-name="T12">Respeitosamente,</text:span><text:span text:style-name="T13"> <text:s text:c="15"/></text:span><text:span text:style-name="T11"><text:s text:c="5"/></text:span></text:p>
      <text:p text:style-name="P22"/>
      <text:p text:style-name="P8"/>
      <text:p text:style-name="P14"/>
      <text:p text:style-name="P7">VILMAR EMILIO HEMING</text:p>
      <text:p text:style-name="P15"><text:s text:c="15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21T11:23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8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