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0674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0674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1857a6" officeooo:paragraph-rsid="02206740" style:font-size-asian="12pt" style:font-weight-asian="bold" style:font-size-complex="12pt" style:font-weight-complex="bold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1857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20aaba3"/>
    </style:style>
    <style:style style:name="T6" style:family="text">
      <style:text-properties officeooo:rsid="020d5c50"/>
    </style:style>
    <style:style style:name="T7" style:family="text">
      <style:text-properties officeooo:rsid="020f254d"/>
    </style:style>
    <style:style style:name="T8" style:family="text">
      <style:text-properties officeooo:rsid="02131084"/>
    </style:style>
    <style:style style:name="T9" style:family="text">
      <style:text-properties officeooo:rsid="0217921c"/>
    </style:style>
    <style:style style:name="T10" style:family="text">
      <style:text-properties officeooo:rsid="021857a6"/>
    </style:style>
    <style:style style:name="T11" style:family="text">
      <style:text-properties officeooo:rsid="021abcc2"/>
    </style:style>
    <style:style style:name="T12" style:family="text">
      <style:text-properties officeooo:rsid="02206740"/>
    </style:style>
    <style:style style:name="T13" style:family="text">
      <style:text-properties officeooo:rsid="02216eff"/>
    </style:style>
    <style:style style:name="T14" style:family="text">
      <style:text-properties officeooo:rsid="022318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2">1108</text:span>/201<text:span text:style-name="T11">5</text:span><text:tab/><text:tab/><text:tab/><text:tab/> <text:s text:c="12"/>Novo Hamburgo, <text:span text:style-name="T14">10 de setembro</text:span> de 201<text:span text:style-name="T11">5</text:span>.</text:p>
      <text:p text:style-name="P15"/>
      <text:p text:style-name="P14"/>
      <text:p text:style-name="P14"/>
      <text:p text:style-name="P13">Ao Senhor</text:p>
      <text:p text:style-name="P24"><text:span text:style-name="T12">Maurício Kunst e Familiares</text:span></text:p>
      <text:p text:style-name="P22"><text:span text:style-name="T12">Rua Atílio Forte, 180</text:span></text:p>
      <text:p text:style-name="P22"><text:span text:style-name="T12">Bairro Boa Saúde</text:span></text:p>
      <text:p text:style-name="P12">Novo <text:span text:style-name="T9">H</text:span>amburgo – RS</text:p>
      <text:p text:style-name="P25"/>
      <text:p text:style-name="P7"/>
      <text:p text:style-name="P7"/>
      <text:p text:style-name="P7"/>
      <text:p text:style-name="P7"/>
      <text:p text:style-name="P8"><text:span text:style-name="T7">Senhores Familiares</text:span>: </text:p>
      <text:p text:style-name="P8"/>
      <text:p text:style-name="P20"><text:span text:style-name="T7">Cumpre-nos e</text:span><text:span text:style-name="T6">ncaminha</text:span><text:span text:style-name="T7">r</text:span><text:span text:style-name="T6"> cópia do</text:span><text:span text:style-name="T2"> Requerimento nº </text:span><text:span text:style-name="T13">1.333</text:span><text:span text:style-name="T2">/201</text:span><text:span text:style-name="T11">5</text:span><text:span text:style-name="T2">, de autoria </text:span><text:span text:style-name="T6">do </text:span><text:span text:style-name="T2"><text:s/></text:span><text:span text:style-name="T7">V</text:span><text:span text:style-name="T2">ereador</text:span><text:span text:style-name="T5"> </text:span><text:span text:style-name="T12">Issur Koch</text:span><text:span text:style-name="T6">, </text:span><text:span text:style-name="T2">que “</text:span><text:span text:style-name="T4">Requer Voto de Pesar pelo falecimento da Senhora Maria de Fátima Camargo Viana, Presidente do Coral Amigos da Câmara.</text:span><text:span text:style-name="T3">”.</text:span></text:p>
      <text:p text:style-name="P20"><text:span text:style-name="T3"/></text:p>
      <text:p text:style-name="P9">Na oportunidade manifestamo<text:span text:style-name="T6">s </text:span>condolências, <text:span text:style-name="T6">em nome desta Casa Legislativa</text:span>.</text:p>
      <text:p text:style-name="P9"/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1">VILMAR EMILIO HEMING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