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067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4eb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06740" officeooo:paragraph-rsid="02206740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72dd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fc9ab4" officeooo:paragraph-rsid="0227ee09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9762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9cd62c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999211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20aaba3"/>
    </style:style>
    <style:style style:name="T9" style:family="text">
      <style:text-properties officeooo:rsid="020d5c50"/>
    </style:style>
    <style:style style:name="T10" style:family="text">
      <style:text-properties officeooo:rsid="020f254d"/>
    </style:style>
    <style:style style:name="T11" style:family="text">
      <style:text-properties officeooo:rsid="02131084"/>
    </style:style>
    <style:style style:name="T12" style:family="text">
      <style:text-properties officeooo:rsid="0217921c"/>
    </style:style>
    <style:style style:name="T13" style:family="text">
      <style:text-properties officeooo:rsid="021abcc2"/>
    </style:style>
    <style:style style:name="T14" style:family="text">
      <style:text-properties officeooo:rsid="02206740"/>
    </style:style>
    <style:style style:name="T15" style:family="text">
      <style:text-properties officeooo:rsid="02216eff"/>
    </style:style>
    <style:style style:name="T16" style:family="text">
      <style:text-properties officeooo:rsid="02231824"/>
    </style:style>
    <style:style style:name="T17" style:family="text">
      <style:text-properties officeooo:rsid="0224eb89"/>
    </style:style>
    <style:style style:name="T18" style:family="text">
      <style:text-properties officeooo:rsid="02272dd7"/>
    </style:style>
    <style:style style:name="T19" style:family="text">
      <style:text-properties officeooo:rsid="0227ee09"/>
    </style:style>
    <style:style style:name="T20" style:family="text">
      <style:text-properties officeooo:rsid="022913d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4">11</text:span><text:span text:style-name="T18">12</text:span>/201<text:span text:style-name="T13">5</text:span><text:tab/><text:tab/><text:tab/><text:tab/> <text:s text:c="12"/>Novo Hamburgo, <text:span text:style-name="T16">10 de setembro</text:span> de 201<text:span text:style-name="T13">5</text:span>.</text:p>
      <text:p text:style-name="P18"/>
      <text:p text:style-name="P17"/>
      <text:p text:style-name="P17"/>
      <text:p text:style-name="P16">Ao <text:span text:style-name="T19">Familiares da </text:span>Senhor<text:span text:style-name="T19">a</text:span></text:p>
      <text:p text:style-name="P24"><text:span text:style-name="T7">Sandra Lei Bitencourt da Cruz</text:span></text:p>
      <text:p text:style-name="P14">Rua <text:span text:style-name="T20">Valdir Antonio Girardi, 53</text:span></text:p>
      <text:p text:style-name="P14">Bairro <text:span text:style-name="T20">Santo Afonso</text:span></text:p>
      <text:p text:style-name="P15">Novo <text:span text:style-name="T12">H</text:span>amburgo – RS</text:p>
      <text:p text:style-name="P13">93<text:span text:style-name="T20">425-040</text:span></text:p>
      <text:p text:style-name="P7"/>
      <text:p text:style-name="P7"/>
      <text:p text:style-name="P7"/>
      <text:p text:style-name="P7"/>
      <text:p text:style-name="P8"><text:span text:style-name="T10">Senhores Familiares</text:span>: </text:p>
      <text:p text:style-name="P8"/>
      <text:p text:style-name="P23"><text:span text:style-name="T10">Cumpre-nos e</text:span><text:span text:style-name="T9">ncaminha</text:span><text:span text:style-name="T10">r</text:span><text:span text:style-name="T9"> cópia do</text:span><text:span text:style-name="T2"> Requerimento nº </text:span><text:span text:style-name="T15">1.33</text:span><text:span text:style-name="T18">5</text:span><text:span text:style-name="T2">/201</text:span><text:span text:style-name="T13">5</text:span><text:span text:style-name="T2">, de autoria </text:span><text:span text:style-name="T9">do </text:span><text:span text:style-name="T10">V</text:span><text:span text:style-name="T2">ereador</text:span><text:span text:style-name="T8"> </text:span><text:span text:style-name="T18">Cristiano Coller</text:span><text:span text:style-name="T9">, </text:span><text:span text:style-name="T2">que “</text:span><text:span text:style-name="T4">Requer Voto de Pesar pelo falecimento </text:span><text:span text:style-name="T5">da S</text:span><text:span text:style-name="T6">enhora</text:span><text:span text:style-name="T5"> </text:span><text:span text:style-name="T7">Sandra Lei Bitencourt da Cruz.</text:span><text:span text:style-name="T3">”.</text:span></text:p>
      <text:p text:style-name="P11"/>
      <text:p text:style-name="P9">Na oportunidade manifestamo<text:span text:style-name="T9">s </text:span>condolências, <text:span text:style-name="T9">em nome desta Casa Legislativa</text:span>.</text:p>
      <text:p text:style-name="P9"/>
      <text:p text:style-name="P10">Atenciosamente.</text:p>
      <text:p text:style-name="P8"><text:s text:c="21"/></text:p>
      <text:p text:style-name="P20"/>
      <text:p text:style-name="P12"/>
      <text:p text:style-name="P19"/>
      <text:p text:style-name="P21"><text:span text:style-name="T13">VILMAR EMILIO HEMING</text:span>,</text:p>
      <text:p text:style-name="P22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6" meta: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