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ef55" officeooo:paragraph-rsid="002c0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b9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text-properties style:font-name="Nimbus Roman No9 L" officeooo:rsid="0014c85b" officeooo:paragraph-rsid="0013d9ea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4829" officeooo:paragraph-rsid="002db9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64829" officeooo:paragraph-rsid="002db96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b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3a8bf1"/>
    </style:style>
    <style:style style:name="T19" style:family="text">
      <style:text-properties style:use-window-font-color="true" fo:language="pt" fo:country="BR" officeooo:rsid="003def55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c0143" style:font-name-asian="Times New Roman" style:font-name-complex="Times New Roman" style:language-complex="pt" style:country-complex="BR"/>
    </style:style>
    <style:style style:name="T21" style:family="text">
      <style:text-properties officeooo:rsid="002c0143"/>
    </style:style>
    <style:style style:name="T22" style:family="text">
      <style:text-properties officeooo:rsid="002db963"/>
    </style:style>
    <style:style style:name="T23" style:family="text">
      <style:text-properties officeooo:rsid="00060800"/>
    </style:style>
    <style:style style:name="T24" style:family="text">
      <style:text-properties officeooo:rsid="00290935"/>
    </style:style>
    <style:style style:name="T25" style:family="text">
      <style:text-properties officeooo:rsid="003def55"/>
    </style:style>
    <style:style style:name="T26" style:family="text">
      <style:text-properties officeooo:rsid="00253f2c"/>
    </style:style>
    <style:style style:name="T27" style:family="text">
      <style:text-properties officeooo:rsid="002342b4"/>
    </style:style>
    <style:style style:name="T28" style:family="text">
      <style:text-properties officeooo:rsid="003561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2">1113</text:span><text:span text:style-name="T5">/</text:span>201<text:span text:style-name="T15">5</text:span><text:tab/> <text:s text:c="48"/>Novo Hamburgo, <text:span text:style-name="T22">10 de setembr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26"/>
      <text:p text:style-name="P27"><text:span text:style-name="T18">À <text:s/></text:span><text:span text:style-name="T19">Senhora </text:span></text:p>
      <text:p text:style-name="P28"><text:span text:style-name="T20">L</text:span><text:span text:style-name="T19">urdinha </text:span><text:span text:style-name="T20">S</text:span><text:span text:style-name="T19">eibel</text:span></text:p>
      <text:p text:style-name="P24"><text:span text:style-name="T21">A</text:span>v. <text:span text:style-name="T21">M</text:span>aur<text:span text:style-name="T21">í</text:span>cio <text:span text:style-name="T21">C</text:span>ardoso, 738 </text:p>
      <text:p text:style-name="P24"><text:span text:style-name="T21">Bairro H</text:span>amburgo <text:span text:style-name="T21">V</text:span>elho</text:p>
      <text:p text:style-name="P11"><text:span text:style-name="T11">Novo Hamburgo </text:span><text:span text:style-name="T12">-</text:span><text:span text:style-name="T11"> RS </text:span></text:p>
      <text:p text:style-name="P25">93510-250</text:p>
      <text:p text:style-name="P10"/>
      <text:p text:style-name="P30"/>
      <text:p text:style-name="P9"/>
      <text:p text:style-name="P19"/>
      <text:p text:style-name="P12"><text:span text:style-name="T8">Senhor</text:span><text:span text:style-name="T22">a</text:span>:</text:p>
      <text:p text:style-name="P13"/>
      <text:p text:style-name="P29">Encaminhamos a cópia d<text:span text:style-name="T13">o</text:span> <text:span text:style-name="T13">Requerimento </text:span>nº <text:span text:style-name="T22">1338</text:span>/201<text:span text:style-name="T16">5</text:span>, de autoria d<text:span text:style-name="T9">o</text:span> vereador <text:span text:style-name="T22">Raul Cassel</text:span>, que “<text:span text:style-name="T23">Requer Voto de Congratulações </text:span><text:span text:style-name="T24">à </text:span><text:span text:style-name="T25">Loja PinUp Store</text:span><text:span text:style-name="T26">,</text:span><text:span text:style-name="T27"> pela </text:span><text:span text:style-name="T28">sua recente </text:span><text:span text:style-name="T27">inaugur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8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