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0c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ef55" officeooo:paragraph-rsid="0030c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ef55" officeooo:paragraph-rsid="00318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18d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4829" officeooo:paragraph-rsid="003403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64829" officeooo:paragraph-rsid="003403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61a62"/>
    </style:style>
    <style:style style:name="T13" style:family="text">
      <style:text-properties officeooo:rsid="001b1ed2"/>
    </style:style>
    <style:style style:name="T14" style:family="text">
      <style:text-properties officeooo:rsid="00224a1f"/>
    </style:style>
    <style:style style:name="T15" style:family="text">
      <style:text-properties officeooo:rsid="0023c1b7"/>
    </style:style>
    <style:style style:name="T16" style:family="text">
      <style:text-properties officeooo:rsid="003a8bf1"/>
    </style:style>
    <style:style style:name="T17" style:family="text">
      <style:text-properties style:use-window-font-color="true" fo:language="pt" fo:country="BR" officeooo:rsid="003def55" style:font-name-asian="Times New Roman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c0143" style:font-name-asian="Times New Roman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0cb0a" style:font-name-asian="Times New Roman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normal" officeooo:rsid="003def55" style:font-name-asian="Calibri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officeooo:rsid="003def55" style:font-name-asian="Calibri" style:font-name-complex="Arial1" style:language-complex="pt" style:country-complex="BR"/>
    </style:style>
    <style:style style:name="T22" style:family="text">
      <style:text-properties style:use-window-font-color="true" fo:language="pt" fo:country="BR" officeooo:rsid="003def55" style:font-name-asian="Calibri" style:font-name-complex="Arial1" style:language-complex="pt" style:country-complex="BR" style:font-weight-complex="bold"/>
    </style:style>
    <style:style style:name="T23" style:family="text">
      <style:text-properties style:use-window-font-color="true" fo:language="pt" fo:country="BR" officeooo:rsid="003def55" style:font-name-asian="Calibri" style:font-weight-asian="bold" style:font-name-complex="Arial1" style:language-complex="pt" style:country-complex="BR" style:font-weight-complex="bold"/>
    </style:style>
    <style:style style:name="T24" style:family="text">
      <style:text-properties officeooo:rsid="002c0143"/>
    </style:style>
    <style:style style:name="T25" style:family="text">
      <style:text-properties officeooo:rsid="002db963"/>
    </style:style>
    <style:style style:name="T26" style:family="text">
      <style:text-properties officeooo:rsid="00060800"/>
    </style:style>
    <style:style style:name="T27" style:family="text">
      <style:text-properties officeooo:rsid="00290935"/>
    </style:style>
    <style:style style:name="T28" style:family="text">
      <style:text-properties officeooo:rsid="003def55"/>
    </style:style>
    <style:style style:name="T29" style:family="text">
      <style:text-properties officeooo:rsid="00253f2c"/>
    </style:style>
    <style:style style:name="T30" style:family="text">
      <style:text-properties officeooo:rsid="002342b4"/>
    </style:style>
    <style:style style:name="T31" style:family="text">
      <style:text-properties officeooo:rsid="0035617d"/>
    </style:style>
    <style:style style:name="T32" style:family="text">
      <style:text-properties officeooo:rsid="0030cb0a"/>
    </style:style>
    <style:style style:name="T33" style:family="text">
      <style:text-properties officeooo:rsid="000548d0"/>
    </style:style>
    <style:style style:name="T34" style:family="text">
      <style:text-properties officeooo:rsid="002342b4" style:font-name-asian="Calibri" style:font-name-complex="Arial1"/>
    </style:style>
    <style:style style:name="T35" style:family="text">
      <style:text-properties officeooo:rsid="00318ddb"/>
    </style:style>
    <style:style style:name="T36" style:family="text">
      <style:text-properties officeooo:rsid="00340380"/>
    </style:style>
    <style:style style:name="T37" style:family="text">
      <style:text-properties officeooo:rsid="00354c3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25">111</text:span><text:span text:style-name="T36">7</text:span><text:span text:style-name="T5">/</text:span>201<text:span text:style-name="T14">5</text:span><text:tab/> <text:s text:c="48"/>Novo Hamburgo, <text:span text:style-name="T25">10 de setembro</text:span><text:span text:style-name="T13"> </text:span><text:span text:style-name="T6">de 201</text:span><text:span text:style-name="T14">5</text:span><text:span text:style-name="T6">.</text:span></text:p>
      <text:p text:style-name="P7"/>
      <text:p text:style-name="P7"/>
      <text:p text:style-name="P7"/>
      <text:p text:style-name="P8"/>
      <text:p text:style-name="P29"><text:span text:style-name="T16">À <text:s/></text:span><text:span text:style-name="T19">Estudante</text:span></text:p>
      <text:p text:style-name="P30"><text:span text:style-name="T21">Fernanda Klauck</text:span></text:p>
      <text:p text:style-name="P26"><text:span text:style-name="T32">Coordenação do Curso de Publicidade e Propaganda</text:span></text:p>
      <text:p text:style-name="P27"><text:span text:style-name="T35">Feevale</text:span></text:p>
      <text:p text:style-name="P27"><text:span text:style-name="T35">ERS-239, nº 2755</text:span></text:p>
      <text:p text:style-name="P12"><text:span text:style-name="T10">Novo Hamburgo </text:span><text:span text:style-name="T11">-</text:span><text:span text:style-name="T10"> RS </text:span></text:p>
      <text:p text:style-name="P28"><text:span text:style-name="T35">93525-075</text:span></text:p>
      <text:p text:style-name="P11"/>
      <text:p text:style-name="P13"/>
      <text:p text:style-name="P10"/>
      <text:p text:style-name="P21"/>
      <text:p text:style-name="P14"><text:span text:style-name="T32">Prezada </text:span><text:span text:style-name="T37">Fernanda</text:span>:</text:p>
      <text:p text:style-name="P15"/>
      <text:p text:style-name="P25">Encaminhamos a cópia d<text:span text:style-name="T12">o</text:span> <text:span text:style-name="T12">Requerimento </text:span>nº <text:span text:style-name="T25">13</text:span><text:span text:style-name="T32">5</text:span><text:span text:style-name="T37">1</text:span>/201<text:span text:style-name="T15">5</text:span>, de autoria d<text:span text:style-name="T8">o</text:span> vereador <text:span text:style-name="T32">Issur Koch</text:span>, que <text:span text:style-name="T32">r</text:span><text:span text:style-name="T30">equer </text:span><text:span text:style-name="T33">V</text:span><text:span text:style-name="T30">oto de </text:span><text:span text:style-name="T33">C</text:span><text:span text:style-name="T30">ongratulações</text:span><text:span text:style-name="T34"> pela criação do logotipo da Escola Municipal de Arte Carlos Alberto de Oliveira – Carlão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4">VILMAR EMILIO HEMING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9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