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03def55" officeooo:paragraph-rsid="0030cb0a" style:font-name-asian="Calibri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18ddb" officeooo:paragraph-rsid="0032f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0cb0a" officeooo:paragraph-rsid="0030c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18ddb" officeooo:paragraph-rsid="00318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18ddb" officeooo:paragraph-rsid="0032f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32f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32f03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4.99cm" style:auto-text-indent="false"/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2f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1e5fe"/>
    </style:style>
    <style:style style:name="T8" style:family="text">
      <style:text-properties officeooo:rsid="0013f69c"/>
    </style:style>
    <style:style style:name="T9" style:family="text">
      <style:text-properties officeooo:rsid="00141d94"/>
    </style:style>
    <style:style style:name="T10" style:family="text">
      <style:text-properties officeooo:rsid="00161a62"/>
    </style:style>
    <style:style style:name="T11" style:family="text">
      <style:text-properties officeooo:rsid="001b1ed2"/>
    </style:style>
    <style:style style:name="T12" style:family="text">
      <style:text-properties officeooo:rsid="00224a1f"/>
    </style:style>
    <style:style style:name="T13" style:family="text">
      <style:text-properties officeooo:rsid="0023c1b7"/>
    </style:style>
    <style:style style:name="T14" style:family="text">
      <style:text-properties officeooo:rsid="003a8bf1"/>
    </style:style>
    <style:style style:name="T15" style:family="text">
      <style:text-properties style:use-window-font-color="true" fo:language="pt" fo:country="BR" officeooo:rsid="0030cb0a" style:font-name-asian="Times New Roman" style:font-name-complex="Times New Roman" style:language-complex="pt" style:country-complex="BR"/>
    </style:style>
    <style:style style:name="T16" style:family="text">
      <style:text-properties officeooo:rsid="002db963"/>
    </style:style>
    <style:style style:name="T17" style:family="text">
      <style:text-properties officeooo:rsid="002342b4"/>
    </style:style>
    <style:style style:name="T18" style:family="text">
      <style:text-properties officeooo:rsid="0030cb0a"/>
    </style:style>
    <style:style style:name="T19" style:family="text">
      <style:text-properties officeooo:rsid="000548d0"/>
    </style:style>
    <style:style style:name="T20" style:family="text">
      <style:text-properties officeooo:rsid="002342b4" style:font-name-asian="Calibri" style:font-name-complex="Arial1"/>
    </style:style>
    <style:style style:name="T21" style:family="text">
      <style:text-properties officeooo:rsid="0032f03d"/>
    </style:style>
    <style:style style:name="T22" style:family="text">
      <style:text-properties style:font-name="Nimbus Roman No9 L" officeooo:rsid="001604a7" style:font-name-asian="Arial1" style:font-name-complex="Arial1"/>
    </style:style>
    <style:style style:name="T23" style:family="text">
      <style:text-properties style:font-name="Nimbus Roman No9 L" officeooo:rsid="0032f03d" style:font-name-asian="Arial1" style:font-name-complex="Arial1"/>
    </style:style>
    <style:style style:name="T24" style:family="text">
      <style:text-properties officeooo:rsid="00342d9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4">n</text:span>º <text:span text:style-name="T16">111</text:span><text:span text:style-name="T21">9</text:span><text:span text:style-name="T5">/</text:span>201<text:span text:style-name="T12">5</text:span><text:tab/> <text:s text:c="48"/>Novo Hamburgo, <text:span text:style-name="T16">10 de setembro</text:span><text:span text:style-name="T11"> </text:span><text:span text:style-name="T6">de 201</text:span><text:span text:style-name="T12">5</text:span><text:span text:style-name="T6">.</text:span></text:p>
      <text:p text:style-name="P7"/>
      <text:p text:style-name="P7"/>
      <text:p text:style-name="P7"/>
      <text:p text:style-name="P29"><text:span text:style-name="T23">A</text:span><text:span text:style-name="T22">o </text:span></text:p>
      <text:p text:style-name="P30"><text:span text:style-name="T22">Jornal DEFATTO</text:span></text:p>
      <text:p text:style-name="P24"><text:span text:style-name="T21">Rua União Sul Africana, 449 </text:span></text:p>
      <text:p text:style-name="P24"><text:span text:style-name="T21">Bairro Rincão</text:span></text:p>
      <text:p text:style-name="P11"><text:span text:style-name="T8">Novo Hamburgo </text:span><text:span text:style-name="T9">-</text:span><text:span text:style-name="T8"> RS </text:span></text:p>
      <text:p text:style-name="P27"><text:span text:style-name="T21">93348-320</text:span></text:p>
      <text:p text:style-name="P10"/>
      <text:p text:style-name="P12"/>
      <text:p text:style-name="P9"/>
      <text:p text:style-name="P19"/>
      <text:p text:style-name="P31"><text:span text:style-name="T24">Senhores</text:span>:</text:p>
      <text:p text:style-name="P13"/>
      <text:p text:style-name="P32">Encaminhamos cópia d<text:span text:style-name="T10">o</text:span> <text:span text:style-name="T10">Requerimento </text:span>nº <text:span text:style-name="T16">13</text:span><text:span text:style-name="T18">5</text:span><text:span text:style-name="T21">3</text:span>/201<text:span text:style-name="T13">5</text:span>, de autoria d<text:span text:style-name="T7">o</text:span> vereador <text:span text:style-name="T21">Cristiano Coller</text:span>, que “<text:span text:style-name="T22">Requer Voto de Congratulações ao Jornal DEFATTO, pela passagem de seus 16 anos de fundação.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1"><text:span text:style-name="T12">VILMAR EMILIO HEMING</text:span>,</text:p>
      <text:p text:style-name="P22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span text:style-name="T2"/></text:p>
      <text:p text:style-name="P8"><text:span text:style-name="T2"/>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9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