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cm" fo:text-align="center" style:justify-single-word="false" fo:text-indent="0cm" style:auto-text-indent="false"/>
      <style:text-properties style:font-name="Nimbus Roman No9 L" fo:font-size="12pt" fo:font-weight="bold" officeooo:rsid="00267a58" officeooo:paragraph-rsid="00267a5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2c5e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/>
      <style:text-properties style:font-name="Nimbus Roman No9 L" fo:font-size="6pt" fo:font-weight="normal" officeooo:rsid="002eabf9" officeooo:paragraph-rsid="002c5eea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margin-top="0cm" fo:margin-bottom="1.499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2c5e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5cm" style:auto-text-indent="false"/>
      <style:text-properties style:font-name="Nimbus Roman No9 L" fo:font-size="12pt" fo:font-weight="normal" officeooo:rsid="002c5eea" officeooo:paragraph-rsid="002c5e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officeooo:paragraph-rsid="00333796" style:font-size-asian="12pt" style:font-size-complex="12pt"/>
    </style:style>
    <style:style style:name="P13" style:family="paragraph" style:parent-style-name="Standard">
      <style:text-properties style:font-name="Nimbus Roman No9 L" fo:font-size="6pt" officeooo:paragraph-rsid="00333796" style:font-size-asian="5.25pt" style:font-size-complex="6pt"/>
    </style:style>
    <style:style style:name="P14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333796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fo:text-align="justify" style:justify-single-word="false" fo:text-indent="4.5cm" style:auto-text-indent="false">
        <style:tab-stops/>
      </style:paragraph-properties>
      <style:text-properties style:font-name="Nimbus Roman No9 L" fo:font-size="12pt" fo:font-weight="normal" officeooo:rsid="00368e6b" officeooo:paragraph-rsid="00368e6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796"/>
    </style:style>
    <style:style style:name="T3" style:family="text">
      <style:text-properties officeooo:rsid="00158f4b"/>
    </style:style>
    <style:style style:name="T4" style:family="text">
      <style:text-properties officeooo:rsid="00173e24"/>
    </style:style>
    <style:style style:name="T5" style:family="text">
      <style:text-properties officeooo:rsid="0010aa5d"/>
    </style:style>
    <style:style style:name="T6" style:family="text">
      <style:text-properties officeooo:rsid="0036dd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1">Senhor<text:span text:style-name="T2">a Vereadora</text:span>,</text:p>
      <text:p text:style-name="P10">Senhores Vereadores,</text:p>
      <text:p text:style-name="P15">O presente projeto tem por objetivo adequar a estrutura administrativa da Câmara Municipal com a nova legislação contábil e com a realidade desta casa Legislativa.</text:p>
      <text:p text:style-name="P15">A Portaria nº 406/2011 da Secretaria do Tesouro Nacional que aprovou a 4ª edição do Manual de Contabilidade Aplicada ao Setor Público busca padronizar os procedimentos contábeis nos três níveis de governo e proporcionar mais transparência sobre as contas públicas.</text:p>
      <text:p text:style-name="P15">Dentre as ações previstas na referida portaria está a implementação do sistema de custos, onde, na Câmara Municipal de Novo Hamburgo, cada setor da Casa, inclusive os gabinetes dos vereadores, serão centros de custos individualizados.</text:p>
      <text:p text:style-name="P15">Para tanto se faz necessário a adequação exata dos setores e das coordenadorias.</text:p>
      <text:p text:style-name="P15">Assim, a proposta da nova estrutura administrativa não traz uma mudança substancial, mas apenas ajustes e adequação a uma necessidade e a atual realidade.</text:p>
      <text:p text:style-name="P15">Cabe salientar que a proposta não cria cargas, mas apenas altera a estrutura funcional, não trazendo qualquer custo para o Erário.</text:p>
      <text:p text:style-name="P15">Assim, contamos com a acolhida de todos.</text:p>
      <text:p text:style-name="P8">Novo Hamburgo, <text:span text:style-name="T6">8</text:span><text:span text:style-name="T2"> de setembro</text:span> de 2015.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4">Vereador <text:span text:style-name="T3">Vilmar Emilio Heming</text:span></text:p>
          </table:table-cell>
          <table:table-cell table:style-name="Tabela2.A1" office:value-type="string">
            <text:p text:style-name="P14">Vereador<text:span text:style-name="T3"> </text:span><text:span text:style-name="T4">Cláudio Renato de Azevedo Filho</text:span></text:p>
          </table:table-cell>
        </table:table-row>
        <table:table-row>
          <table:table-cell table:style-name="Tabela2.A1" office:value-type="string">
            <text:p text:style-name="P14">Vereador <text:span text:style-name="T3">Roger Daniel Corrêa</text:span></text:p>
          </table:table-cell>
          <table:table-cell table:style-name="Tabela2.A1" office:value-type="string">
            <text:p text:style-name="P14"><text:span text:style-name="T5">Vereador </text:span><text:span text:style-name="T3">Antonio Carlos Lucas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9T16:06:07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2" meta:word-count="267" meta:character-count="16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E:/usr/lib/openoffice/share/template/pt-BR/CMNH/ped-provid.odt" meta:date="2010-09-29T13:22:32"/>
  </office:meta>
</office:document-meta>
</file>