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4.99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5cd4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f03d" officeooo:paragraph-rsid="0035cd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2f03d" officeooo:paragraph-rsid="0035cd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f03d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cd41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5c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13f69c"/>
    </style:style>
    <style:style style:name="T9" style:family="text">
      <style:text-properties officeooo:rsid="00141d9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2db963"/>
    </style:style>
    <style:style style:name="T15" style:family="text">
      <style:text-properties officeooo:rsid="0030cb0a"/>
    </style:style>
    <style:style style:name="T16" style:family="text">
      <style:text-properties officeooo:rsid="0032f03d"/>
    </style:style>
    <style:style style:name="T17" style:family="text">
      <style:text-properties style:font-name="Nimbus Roman No9 L" officeooo:rsid="001604a7" style:font-name-asian="Arial1" style:font-name-complex="Arial1"/>
    </style:style>
    <style:style style:name="T18" style:family="text">
      <style:text-properties style:font-name="Nimbus Roman No9 L" officeooo:rsid="0032f03d" style:font-name-asian="Arial1" style:font-name-complex="Arial1"/>
    </style:style>
    <style:style style:name="T19" style:family="text">
      <style:text-properties officeooo:rsid="00342d96"/>
    </style:style>
    <style:style style:name="T20" style:family="text">
      <style:text-properties officeooo:rsid="0035cd41"/>
    </style:style>
    <style:style style:name="T21" style:family="text">
      <style:text-properties officeooo:rsid="00146042"/>
    </style:style>
    <style:style style:name="T22" style:family="text">
      <style:text-properties officeooo:rsid="0045d821"/>
    </style:style>
    <style:style style:name="T23" style:family="text">
      <style:text-properties officeooo:rsid="009066fe"/>
    </style:style>
    <style:style style:name="T24" style:family="text">
      <style:text-properties officeooo:rsid="005f2b22"/>
    </style:style>
    <style:style style:name="T25" style:family="text">
      <style:text-properties officeooo:rsid="0088b414"/>
    </style:style>
    <style:style style:name="T26" style:family="text">
      <style:text-properties officeooo:rsid="005b914a"/>
    </style:style>
    <style:style style:name="T27" style:family="text">
      <style:text-properties officeooo:rsid="0037da5b"/>
    </style:style>
    <style:style style:name="T28" style:family="text">
      <style:text-properties officeooo:rsid="00168a1f"/>
    </style:style>
    <style:style style:name="T29" style:family="text">
      <style:text-properties officeooo:rsid="0025ed51"/>
    </style:style>
    <style:style style:name="T30" style:family="text">
      <style:text-properties officeooo:rsid="0032f03d" style:font-name-asian="Arial1" style:font-name-complex="Arial1"/>
    </style:style>
    <style:style style:name="T31" style:family="text">
      <style:text-properties officeooo:rsid="001604a7" style:font-name-asian="Arial1" style:font-name-complex="Arial1"/>
    </style:style>
    <style:style style:name="T32" style:family="text">
      <style:text-properties officeooo:rsid="0037da5b" style:font-name-asian="Arial1" style:font-name-complex="Arial1"/>
    </style:style>
    <style:style style:name="T33" style:family="text">
      <style:text-properties officeooo:rsid="009066fe" style:font-name-asian="Arial1" style:font-name-complex="Arial1"/>
    </style:style>
    <style:style style:name="T34" style:family="text">
      <style:text-properties officeooo:rsid="00168a1f" style:font-name-asian="Arial1" style:font-name-complex="Arial1"/>
    </style:style>
    <style:style style:name="T35" style:family="text">
      <style:text-properties officeooo:rsid="0035cd41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4">11</text:span><text:span text:style-name="T20">22</text:span><text:span text:style-name="T5">/</text:span>201<text:span text:style-name="T12">5</text:span><text:tab/> <text:s text:c="48"/>Novo Hamburgo, <text:span text:style-name="T14">10 de setembr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25"><text:span text:style-name="T35">À</text:span><text:span text:style-name="T31"> </text:span></text:p>
      <text:p text:style-name="P24"><text:span text:style-name="T32">E.M.E.F. </text:span><text:span text:style-name="T33">Profª Zozina S. </text:span><text:span text:style-name="T34">d</text:span><text:span text:style-name="T33">e Oliveira</text:span></text:p>
      <text:p text:style-name="P30"><text:span text:style-name="T20">E</text:span><text:span text:style-name="T23">RS</text:span><text:span text:style-name="T20">-</text:span><text:span text:style-name="T23">239, nº 2415</text:span><text:span text:style-name="T25"> <text:s text:c="7"/></text:span><text:span text:style-name="T26"><text:s/></text:span><text:span text:style-name="T21"><text:s text:c="4"/></text:span></text:p>
      <text:p text:style-name="P26"><text:span text:style-name="T21">Bairro</text:span><text:span text:style-name="T22"> </text:span><text:span text:style-name="T23">Vila Nova</text:span><text:span text:style-name="T24"> <text:s text:c="7"/></text:span></text:p>
      <text:p text:style-name="P11"><text:span text:style-name="T8">Novo Hamburgo </text:span><text:span text:style-name="T9">-</text:span><text:span text:style-name="T8"> RS </text:span></text:p>
      <text:p text:style-name="P28"><text:span text:style-name="T23">93352-000</text:span></text:p>
      <text:p text:style-name="P10"/>
      <text:p text:style-name="P12"/>
      <text:p text:style-name="P9"/>
      <text:p text:style-name="P19"/>
      <text:p text:style-name="P23"><text:span text:style-name="T19">Senhores</text:span>:</text:p>
      <text:p text:style-name="P13"/>
      <text:p text:style-name="P31">Encaminhamos cópia d<text:span text:style-name="T10">o</text:span> <text:span text:style-name="T10">Requerimento </text:span>nº <text:span text:style-name="T14">1.3</text:span><text:span text:style-name="T20">61</text:span>/201<text:span text:style-name="T13">5</text:span>, de autoria d<text:span text:style-name="T7">o</text:span> vereador <text:span text:style-name="T16">Cristiano Coller</text:span>, que “Requer Voto de Congratulações à <text:span text:style-name="T27">E.M.E.F. </text:span><text:span text:style-name="T23">Profª Zozina S. </text:span><text:span text:style-name="T28">d</text:span><text:span text:style-name="T23">e Oliveira,</text:span> pel<text:span text:style-name="T29">a passagem seus</text:span> <text:span text:style-name="T23">27</text:span> anos de fundação.<text:span text:style-name="T17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2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27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