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a83ad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a3a77c" officeooo:paragraph-rsid="02adbd6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a4a084" officeooo:paragraph-rsid="02adbd61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13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font-name="Nimbus Roman No9 L" officeooo:paragraph-rsid="02adbd61"/>
    </style:style>
    <style:style style:name="P14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use-window-font-color="true" style:font-name="Nimbus Roman No9 L" fo:font-size="12pt" fo:language="pt" fo:country="BR" fo:font-weight="normal" officeooo:rsid="002347ef" officeooo:paragraph-rsid="0293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4.029cm" style:auto-text-indent="false"/>
      <style:text-properties style:use-window-font-color="true" style:font-name="Nimbus Roman No9 L" fo:font-size="12pt" fo:language="pt" fo:country="BR" fo:font-style="normal" fo:font-weight="normal" officeooo:rsid="028d4de1" officeooo:paragraph-rsid="029389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64eba4" officeooo:paragraph-rsid="02a3a7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299d764" officeooo:paragraph-rsid="02ad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299d764" officeooo:paragraph-rsid="02adbd61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7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1dea45b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size="12pt" fo:language="pt" fo:country="BR" fo:font-weight="normal" officeooo:rsid="0054d7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ac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416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9bd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a9b4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92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ad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4d7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a9b4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ac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416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9bd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28bcaef"/>
    </style:style>
    <style:style style:name="T29" style:family="text">
      <style:text-properties officeooo:rsid="0297c209"/>
    </style:style>
    <style:style style:name="T30" style:family="text">
      <style:text-properties officeooo:rsid="02a3a77c"/>
    </style:style>
    <style:style style:name="T31" style:family="text">
      <style:text-properties officeooo:rsid="02a4a084"/>
    </style:style>
    <style:style style:name="T32" style:family="text">
      <style:text-properties officeooo:rsid="02a65685"/>
    </style:style>
    <style:style style:name="T33" style:family="text">
      <style:text-properties officeooo:rsid="02a83ad4"/>
    </style:style>
    <style:style style:name="T34" style:family="text">
      <style:text-properties style:font-name="Nimbus Roman No9 L"/>
    </style:style>
    <style:style style:name="T35" style:family="text">
      <style:text-properties officeooo:rsid="02adbd61"/>
    </style:style>
    <style:style style:name="T36" style:family="text">
      <style:text-properties fo:language="pt" fo:country="BR"/>
    </style:style>
    <style:style style:name="T37" style:family="text">
      <style:text-properties style:text-underline-style="none"/>
    </style:style>
    <style:style style:name="T38" style:family="text">
      <style:text-properties style:font-name-asian="Times New Roman"/>
    </style:style>
    <style:style style:name="T39" style:family="text">
      <style:text-properties style:language-asian="pt" style:country-asian="BR"/>
    </style:style>
    <style:style style:name="T40" style:family="text">
      <style:text-properties style:font-name-complex="Times New Roman"/>
    </style:style>
    <style:style style:name="T41" style:family="text">
      <style:text-properties style:language-complex="pt" style:country-complex="BR"/>
    </style:style>
    <style:style style:name="T42" style:family="text">
      <style:text-properties fo:font-size="12pt"/>
    </style:style>
    <style:style style:name="T43" style:family="text">
      <style:text-properties style:font-size-asian="12pt"/>
    </style:style>
    <style:style style:name="T44" style:family="text">
      <style:text-properties style:font-weight-asian="normal"/>
    </style:style>
    <style:style style:name="T45" style:family="text">
      <style:text-properties style:font-size-complex="12pt"/>
    </style:style>
    <style:style style:name="T46" style:family="text">
      <style:text-properties style:font-weight-complex="norma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33">1</text:span><text:span text:style-name="T35">121</text:span>/201<text:span text:style-name="T5">5</text:span><text:tab/><text:tab/> <text:s text:c="37"/>Novo Hamburgo, <text:span text:style-name="T33">10</text:span><text:span text:style-name="T28"> de </text:span><text:span text:style-name="T33">setembr</text:span><text:span text:style-name="T28">o</text:span><text:span text:style-name="T5"> de 2015</text:span>.</text:p>
      <text:p text:style-name="P7"/>
      <text:p text:style-name="P8"/>
      <text:p text:style-name="P11"/>
      <text:p text:style-name="P9"><text:span text:style-name="T35">Ao Proprietário</text:span></text:p>
      <text:p text:style-name="P10"><text:span text:style-name="T35">Bonattus Reparação Automotiva</text:span></text:p>
      <text:p text:style-name="P17"><text:span text:style-name="T35">Avenida São Leopoldo, 3670</text:span></text:p>
      <text:p text:style-name="P17"><text:span text:style-name="T35">Bairro Imigrante</text:span></text:p>
      <text:p text:style-name="P17"><text:span text:style-name="T35">Campo Bom – RS</text:span></text:p>
      <text:p text:style-name="P19">93700-000</text:p>
      <text:p text:style-name="P12"/>
      <text:p text:style-name="P27"/>
      <text:p text:style-name="P20"/>
      <text:p text:style-name="P20"/>
      <text:p text:style-name="P20"/>
      <text:p text:style-name="P21"><text:span text:style-name="T30">Senhor</text:span><text:span text:style-name="T4">:</text:span></text:p>
      <text:p text:style-name="P21"/>
      <text:p text:style-name="P13"><text:span text:style-name="T10">É com satisfação que e</text:span><text:span text:style-name="T11">ncaminhamos a cópia d</text:span><text:span text:style-name="T12">o</text:span><text:span text:style-name="T11"> </text:span><text:span text:style-name="T12">Requerimento </text:span><text:span text:style-name="T11">nº </text:span><text:span text:style-name="T17">1.3</text:span><text:span text:style-name="T19">60</text:span><text:span text:style-name="T13">/</text:span><text:span text:style-name="T11">201</text:span><text:span text:style-name="T14">5</text:span><text:span text:style-name="T11">, de autoria d</text:span><text:span text:style-name="T15">o Vereador </text:span><text:span text:style-name="T16">Cristiano Coller</text:span><text:span text:style-name="T11">, que “</text:span><text:span text:style-name="T18">Requer Voto de Congratulações à Bonattus Reparação Automotiva, pela passagem de seus 21 anos de fundação.</text:span>”<text:span text:style-name="T11">.</text:span></text:p>
      <text:p text:style-name="P14"/>
      <text:p text:style-name="P15">Na oportunidade, externamos congratulações em nome desta Casa Legislativa.</text:p>
      <text:p text:style-name="P23"/>
      <text:p text:style-name="P23">Atenciosas saudações.</text:p>
      <text:p text:style-name="P22"><text:s text:c="12"/></text:p>
      <text:p text:style-name="P24"/>
      <text:p text:style-name="P25"><text:span text:style-name="T7"><text:s text:c="94"/>VILMAR EMILIO </text:span><text:span text:style-name="T8">H</text:span><text:span text:style-name="T7">EMING</text:span> <text:s text:c="131"/></text:p>
      <text:p text:style-name="P25"><text:s text:c="112"/><text:span text:style-name="T6">Presidente</text:span></text:p>
      <text:p text:style-name="P2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3"/></text:p>
      <text:p text:style-name="P18"><text:span text:style-name="T3"/></text:p>
      <text:p text:style-name="P18"><text:span text:style-name="T3">/</text:span>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7-07T16:30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7" meta:character-count="13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