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a83a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1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weight="normal" officeooo:rsid="002347ef" officeooo:paragraph-rsid="0293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style="normal" fo:font-weight="normal" officeooo:rsid="028d4de1" officeooo:paragraph-rsid="029389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299d764" officeooo:paragraph-rsid="02adbd61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2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adbd61" officeooo:paragraph-rsid="02afde4e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adbd61" officeooo:paragraph-rsid="02afde4e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adbd61" officeooo:paragraph-rsid="02afde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2adbd61" officeooo:paragraph-rsid="02ad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officeooo:paragraph-rsid="02afde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2137b7"/>
    </style:style>
    <style:style style:name="T4" style:family="text">
      <style:text-properties officeooo:rsid="026e2786"/>
    </style:style>
    <style:style style:name="T5" style:family="text">
      <style:text-properties officeooo:rsid="027044c0"/>
    </style:style>
    <style:style style:name="T6" style:family="text">
      <style:text-properties officeooo:rsid="0071c142"/>
    </style:style>
    <style:style style:name="T7" style:family="text">
      <style:text-properties officeooo:rsid="0271f020"/>
    </style:style>
    <style:style style:name="T8" style:family="text">
      <style:text-properties style:use-window-font-color="true" fo:font-size="12pt" fo:language="pt" fo:country="BR" fo:font-weight="normal" officeooo:rsid="0054d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a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9bd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a9b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92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ad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afde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d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a9b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a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9bd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ad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afde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28bcaef"/>
    </style:style>
    <style:style style:name="T30" style:family="text">
      <style:text-properties officeooo:rsid="0297c209"/>
    </style:style>
    <style:style style:name="T31" style:family="text">
      <style:text-properties officeooo:rsid="02a3a77c"/>
    </style:style>
    <style:style style:name="T32" style:family="text">
      <style:text-properties officeooo:rsid="02a83ad4"/>
    </style:style>
    <style:style style:name="T33" style:family="text">
      <style:text-properties style:font-name="Nimbus Roman No9 L"/>
    </style:style>
    <style:style style:name="T34" style:family="text">
      <style:text-properties officeooo:rsid="02adbd61"/>
    </style:style>
    <style:style style:name="T35" style:family="text">
      <style:text-properties officeooo:rsid="02afde4e"/>
    </style:style>
    <style:style style:name="T36" style:family="text">
      <style:text-properties officeooo:rsid="02b011a8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32">1</text:span><text:span text:style-name="T34">12</text:span><text:span text:style-name="T35">6</text:span>/201<text:span text:style-name="T4">5</text:span><text:tab/><text:tab/> <text:s text:c="37"/>Novo Hamburgo, <text:span text:style-name="T32">10</text:span><text:span text:style-name="T29"> de </text:span><text:span text:style-name="T32">setembr</text:span><text:span text:style-name="T29">o</text:span><text:span text:style-name="T4"> de 2015</text:span>.</text:p>
      <text:p text:style-name="P7"/>
      <text:p text:style-name="P8"/>
      <text:p text:style-name="P9"/>
      <text:p text:style-name="P23"><text:span text:style-name="T35">À Senhora</text:span></text:p>
      <text:p text:style-name="P24"><text:span text:style-name="T35">Eloisa Joner</text:span></text:p>
      <text:p text:style-name="P23"><text:span text:style-name="T35">Livraria e Bazar Joner</text:span></text:p>
      <text:p text:style-name="P25"><text:span text:style-name="T35">Rua Rincão, </text:span><text:span text:style-name="T36">221</text:span></text:p>
      <text:p text:style-name="P26">Bairro <text:span text:style-name="T35">Rincão</text:span></text:p>
      <text:p text:style-name="P26"><text:span text:style-name="T35">Novo Hamburgo</text:span> – RS</text:p>
      <text:p text:style-name="P14">93<text:span text:style-name="T35">310-460</text:span></text:p>
      <text:p text:style-name="P10"/>
      <text:p text:style-name="P15"/>
      <text:p text:style-name="P16"/>
      <text:p text:style-name="P16"/>
      <text:p text:style-name="P16"/>
      <text:p text:style-name="P17"><text:span text:style-name="T31">Senhor</text:span><text:span text:style-name="T35">a</text:span><text:span text:style-name="T3">:</text:span></text:p>
      <text:p text:style-name="P17"/>
      <text:p text:style-name="P28"><text:span text:style-name="T8">É com satisfação que e</text:span><text:span text:style-name="T9">ncaminhamos a cópia d</text:span><text:span text:style-name="T10">o</text:span><text:span text:style-name="T9"> </text:span><text:span text:style-name="T10">Requerimento </text:span><text:span text:style-name="T9">nº </text:span><text:span text:style-name="T15">1.3</text:span><text:span text:style-name="T17">6</text:span><text:span text:style-name="T18">4</text:span><text:span text:style-name="T11">/</text:span><text:span text:style-name="T9">201</text:span><text:span text:style-name="T12">5</text:span><text:span text:style-name="T9">, de autoria d</text:span><text:span text:style-name="T13">o Vereador </text:span><text:span text:style-name="T18">Raul Cassel</text:span><text:span text:style-name="T9">, que “</text:span><text:span text:style-name="T16">Requer Voto de Congratulações à Livraria e Bazar Joner, pela comemoração de seus 15 anos de fundação.</text:span>”<text:span text:style-name="T9">.</text:span></text:p>
      <text:p text:style-name="P11"/>
      <text:p text:style-name="P12">Na oportunidade, externamos congratulações em nome desta Casa Legislativa.</text:p>
      <text:p text:style-name="P19"/>
      <text:p text:style-name="P19">Atenciosas saudações.</text:p>
      <text:p text:style-name="P18"><text:s text:c="12"/></text:p>
      <text:p text:style-name="P20"/>
      <text:p text:style-name="P21"><text:span text:style-name="T6"><text:s text:c="94"/>VILMAR EMILIO </text:span><text:span text:style-name="T7">H</text:span><text:span text:style-name="T6">EMING</text:span> <text:s text:c="131"/></text:p>
      <text:p text:style-name="P21"><text:s text:c="112"/><text:span text:style-name="T5">Presidente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7"/>
      <text:p text:style-name="P13"><text:span text:style-name="T2">/</text:span>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07T16:30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0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