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3a77c" officeooo:paragraph-rsid="02a3a77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a084" officeooo:paragraph-rsid="02a4a08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a3a77c" officeooo:paragraph-rsid="02a3a7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299d76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99d764" officeooo:paragraph-rsid="02919cd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ab9df7"/>
    </style:style>
    <style:style style:name="P21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8bcaef"/>
    </style:style>
    <style:style style:name="T18" style:family="text">
      <style:text-properties officeooo:rsid="0297c209"/>
    </style:style>
    <style:style style:name="T19" style:family="text">
      <style:text-properties officeooo:rsid="02a3a77c"/>
    </style:style>
    <style:style style:name="T20" style:family="text">
      <style:text-properties officeooo:rsid="02a4a084"/>
    </style:style>
    <style:style style:name="T21" style:family="text">
      <style:text-properties officeooo:rsid="02a65685"/>
    </style:style>
    <style:style style:name="T22" style:family="text">
      <style:text-properties officeooo:rsid="02a83ad4"/>
    </style:style>
    <style:style style:name="T23" style:family="text">
      <style:text-properties officeooo:rsid="02acf8a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2">1</text:span><text:span text:style-name="T23">118</text:span>/201<text:span text:style-name="T4">5</text:span><text:tab/><text:tab/> <text:s text:c="37"/>Novo Hamburgo, <text:span text:style-name="T22">10</text:span><text:span text:style-name="T17"> de </text:span><text:span text:style-name="T22">setembr</text:span><text:span text:style-name="T17">o</text:span><text:span text:style-name="T4"> de 2015</text:span>.</text:p>
      <text:p text:style-name="P7"/>
      <text:p text:style-name="P8"/>
      <text:p text:style-name="P11"/>
      <text:p text:style-name="P9">À <text:span text:style-name="T20">Senhora</text:span></text:p>
      <text:p text:style-name="P10">Cristiane Sousa Costa</text:p>
      <text:p text:style-name="P15">Secret<text:span text:style-name="T21">á</text:span>ria Municipal de Educação</text:p>
      <text:p text:style-name="P14">Centro Administrativo Leopoldo Petry</text:p>
      <text:p text:style-name="P16">NOVO HAMBURGO – RS</text:p>
      <text:p text:style-name="P18"/>
      <text:p text:style-name="P12"/>
      <text:p text:style-name="P13"/>
      <text:p text:style-name="P19"/>
      <text:p text:style-name="P23"/>
      <text:p text:style-name="P23"/>
      <text:p text:style-name="P23"/>
      <text:p text:style-name="P24"><text:span text:style-name="T19">Senhora Secretária</text:span><text:span text:style-name="T3">:</text:span></text:p>
      <text:p text:style-name="P24"/>
      <text:p text:style-name="P20"><text:span text:style-name="T8">É com satisfação que e</text:span><text:span text:style-name="T9">ncaminhamos a cópia d</text:span><text:span text:style-name="T10">o</text:span><text:span text:style-name="T9"> </text:span><text:span text:style-name="T10">Requerimento </text:span><text:span text:style-name="T9">nº </text:span><text:span text:style-name="T15">1.352</text:span><text:span text:style-name="T11">/</text:span><text:span text:style-name="T9">201</text:span><text:span text:style-name="T12">5</text:span><text:span text:style-name="T9">, de autoria d</text:span><text:span text:style-name="T13">o Vereador </text:span><text:span text:style-name="T14">Cristiano Coller</text:span><text:span text:style-name="T9">, que “</text:span><text:span text:style-name="T16">Requer Voto de Congratulações à equipe da Secretaria Municipal de Educação – SMED, pelo apoio ao projeto de Judô do “Mais Educação” da EMEF Arnaldo Grin, no Bairro Santo Afonso.</text:span>”<text:span text:style-name="T9">.</text:span></text:p>
      <text:p text:style-name="P21"/>
      <text:p text:style-name="P22">Na oportunidade, externamos congratulações em nome desta Casa Legislativa.</text:p>
      <text:p text:style-name="P26"/>
      <text:p text:style-name="P26">Atenciosas saudações.</text:p>
      <text:p text:style-name="P25"><text:s text:c="12"/></text:p>
      <text:p text:style-name="P27"/>
      <text:p text:style-name="P28"><text:span text:style-name="T6"><text:s text:c="94"/>VILMAR EMILIO </text:span><text:span text:style-name="T7">H</text:span><text:span text:style-name="T6">EMING</text:span> <text:s text:c="131"/></text:p>
      <text:p text:style-name="P28"><text:s text:c="112"/><text:span text:style-name="T5">Presidente</text:span></text:p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4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