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347ef" officeooo:paragraph-rsid="0032f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2f03d" officeooo:paragraph-rsid="004338ff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32f03d" officeooo:paragraph-rsid="0036c3c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33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4.99cm" style:auto-text-indent="false"/>
      <style:text-properties style:font-name="Nimbus Roman No9 L" fo:font-size="12pt" officeooo:paragraph-rsid="00088706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338ff" officeooo:paragraph-rsid="004338ff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38ff" officeooo:paragraph-rsid="004338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1e5fe"/>
    </style:style>
    <style:style style:name="T8" style:family="text">
      <style:text-properties officeooo:rsid="0013f69c"/>
    </style:style>
    <style:style style:name="T9" style:family="text">
      <style:text-properties officeooo:rsid="00141d94"/>
    </style:style>
    <style:style style:name="T10" style:family="text">
      <style:text-properties officeooo:rsid="00161a62"/>
    </style:style>
    <style:style style:name="T11" style:family="text">
      <style:text-properties officeooo:rsid="001b1ed2"/>
    </style:style>
    <style:style style:name="T12" style:family="text">
      <style:text-properties officeooo:rsid="00224a1f"/>
    </style:style>
    <style:style style:name="T13" style:family="text">
      <style:text-properties officeooo:rsid="0023c1b7"/>
    </style:style>
    <style:style style:name="T14" style:family="text">
      <style:text-properties officeooo:rsid="002db963"/>
    </style:style>
    <style:style style:name="T15" style:family="text">
      <style:text-properties style:font-name="Nimbus Roman No9 L" officeooo:rsid="001604a7" style:font-name-asian="Arial" style:font-name-complex="Arial"/>
    </style:style>
    <style:style style:name="T16" style:family="text">
      <style:text-properties officeooo:rsid="0035cd41"/>
    </style:style>
    <style:style style:name="T17" style:family="text">
      <style:text-properties officeooo:rsid="009066fe"/>
    </style:style>
    <style:style style:name="T18" style:family="text">
      <style:text-properties officeooo:rsid="005f2b22"/>
    </style:style>
    <style:style style:name="T19" style:family="text">
      <style:text-properties officeooo:rsid="001604a7" style:font-name-asian="Arial" style:font-name-complex="Arial"/>
    </style:style>
    <style:style style:name="T20" style:family="text">
      <style:text-properties officeooo:rsid="0035cd41" style:font-name-asian="Arial" style:font-name-complex="Arial"/>
    </style:style>
    <style:style style:name="T21" style:family="text">
      <style:text-properties officeooo:rsid="004338ff" style:font-name-asian="Arial" style:font-name-complex="Arial"/>
    </style:style>
    <style:style style:name="T22" style:family="text">
      <style:text-properties officeooo:rsid="003691c5"/>
    </style:style>
    <style:style style:name="T23" style:family="text">
      <style:text-properties officeooo:rsid="003e9971"/>
    </style:style>
    <style:style style:name="T24" style:family="text">
      <style:text-properties officeooo:rsid="004338ff"/>
    </style:style>
    <style:style style:name="T25" style:family="text">
      <style:text-properties officeooo:rsid="0046e4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4">11</text:span><text:span text:style-name="T16">2</text:span><text:span text:style-name="T24">8</text:span><text:span text:style-name="T5">/</text:span>201<text:span text:style-name="T12">5</text:span><text:tab/> <text:s text:c="48"/>Novo Hamburgo, <text:span text:style-name="T14">10 de setembro</text:span><text:span text:style-name="T11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10"><text:span text:style-name="T20">À</text:span><text:span text:style-name="T19"> </text:span><text:span text:style-name="T21">Senhora</text:span></text:p>
      <text:p text:style-name="P29">Maria de Lourdes Kalkmann</text:p>
      <text:p text:style-name="P30">Rua Itatinga, 224</text:p>
      <text:p text:style-name="P11"><text:span text:style-name="T21">Bairro Liberdade</text:span><text:span text:style-name="T18"> <text:s text:c="5"/></text:span></text:p>
      <text:p text:style-name="P15"><text:span text:style-name="T8">Novo Hamburgo </text:span><text:span text:style-name="T9">-</text:span><text:span text:style-name="T8"> RS </text:span></text:p>
      <text:p text:style-name="P13"><text:span text:style-name="T17">93</text:span><text:span text:style-name="T23">3</text:span><text:span text:style-name="T24">0-330</text:span></text:p>
      <text:p text:style-name="P14"/>
      <text:p text:style-name="P16"/>
      <text:p text:style-name="P12"/>
      <text:p text:style-name="P24"/>
      <text:p text:style-name="P28"><text:span text:style-name="T24">Senhores Familiares</text:span>:</text:p>
      <text:p text:style-name="P17"/>
      <text:p text:style-name="P21"><text:span text:style-name="T24">Cumpre-nos encaminhar</text:span> cópia d<text:span text:style-name="T10">o</text:span> <text:span text:style-name="T10">Requerimento </text:span>nº <text:span text:style-name="T14">1.3</text:span><text:span text:style-name="T16">6</text:span><text:span text:style-name="T24">6</text:span>/201<text:span text:style-name="T13">5</text:span>, de autoria d<text:span text:style-name="T7">o</text:span><text:span text:style-name="T25">s</text:span> vereador<text:span text:style-name="T25">es</text:span><text:span text:style-name="T22"> </text:span><text:span text:style-name="T24">Gerson Peteffi </text:span><text:span text:style-name="T25">e Cristiano Coller</text:span>, que “<text:span text:style-name="T24">Requer</text:span><text:span text:style-name="T25">em</text:span><text:span text:style-name="T24"> Voto de Pesar pelo falecimento do Senhor Décio Darci Kalkmann.</text:span><text:span text:style-name="T15">”</text:span>.</text:p>
      <text:p text:style-name="P20"/>
      <text:p text:style-name="P22">Na oportunidade, <text:span text:style-name="T24">externamos condolências</text:span> em nome desta Casa Legislativa.</text:p>
      <text:p text:style-name="P18"/>
      <text:p text:style-name="P19">Atenciosamente,</text:p>
      <text:p text:style-name="P19"/>
      <text:p text:style-name="P23"/>
      <text:p text:style-name="P23"/>
      <text:p text:style-name="P26"><text:span text:style-name="T12">VILMAR EMILIO HEMING</text:span>,</text:p>
      <text:p text:style-name="P27">Presidente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41" meta: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