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472d8a" officeooo:paragraph-rsid="0046ca2a"/>
    </style:style>
    <style:style style:name="P9" style:family="paragraph" style:parent-style-name="Standard">
      <style:text-properties style:font-name="Nimbus Roman No9 L" officeooo:rsid="00472d8a" officeooo:paragraph-rsid="00482e71"/>
    </style:style>
    <style:style style:name="P10" style:family="paragraph" style:parent-style-name="Standard">
      <style:text-properties style:font-name="Nimbus Roman No9 L" officeooo:rsid="0043ca7a" officeooo:paragraph-rsid="0046ca2a"/>
    </style:style>
    <style:style style:name="P11" style:family="paragraph" style:parent-style-name="Standard">
      <style:text-properties style:font-name="Nimbus Roman No9 L" officeooo:paragraph-rsid="0046ca2a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d7f33" style:font-size-asian="12pt" style:font-size-complex="12pt"/>
    </style:style>
    <style:style style:name="P13" style:family="paragraph" style:parent-style-name="Standard">
      <style:text-properties style:use-window-font-color="true" style:font-name="Nimbus Roman No9 L" fo:language="pt" fo:country="BR" fo:font-weight="normal" officeooo:rsid="004acc42" officeooo:paragraph-rsid="0046c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language="pt" fo:country="BR" fo:font-weight="normal" officeooo:rsid="00482e71" officeooo:paragraph-rsid="00482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language="pt" fo:country="BR" fo:font-weight="bold" officeooo:rsid="00482e71" officeooo:paragraph-rsid="00482e7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46c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46ca2a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d7f33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rsid="0040ff3c" officeooo:paragraph-rsid="00482e71" style:font-size-asian="12pt" style:font-size-complex="12pt"/>
    </style:style>
    <style:style style:name="P24" style:family="paragraph" style:parent-style-name="Standard">
      <style:paragraph-properties fo:margin-left="0cm" fo:margin-right="0cm" fo:text-indent="2.522cm" style:auto-text-indent="false"/>
      <style:text-properties style:font-name="Nimbus Roman No9 L" fo:font-size="12pt" officeooo:rsid="000c862a" officeooo:paragraph-rsid="0046ca2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fo:font-size="12pt" officeooo:rsid="0049e668" officeooo:paragraph-rsid="0046ca2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fo:font-size="12pt" fo:font-weight="normal" officeooo:paragraph-rsid="0046ca2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officeooo:paragraph-rsid="00482e71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style="normal" fo:font-weight="normal" officeooo:rsid="01d20584" officeooo:paragraph-rsid="004d7f3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522cm" style:auto-text-indent="false" style:text-autospace="none"/>
      <style:text-properties style:font-name="Nimbus Roman No9 L" fo:font-size="12pt" fo:font-weight="normal" officeooo:rsid="004d7f33" officeooo:paragraph-rsid="004d7f3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officeooo:paragraph-rsid="0050a85a"/>
    </style:style>
    <style:style style:name="P3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72d8a" style:font-weight-asian="normal" style:font-weight-complex="normal"/>
    </style:style>
    <style:style style:name="T3" style:family="text">
      <style:text-properties fo:font-weight="normal" officeooo:rsid="00482e71" style:font-weight-asian="normal" style:font-weight-complex="normal"/>
    </style:style>
    <style:style style:name="T4" style:family="text">
      <style:text-properties fo:font-weight="normal" officeooo:rsid="0049e668" style:font-weight-asian="normal" style:font-weight-complex="normal"/>
    </style:style>
    <style:style style:name="T5" style:family="text">
      <style:text-properties fo:font-weight="normal" officeooo:rsid="0252f6ab" style:font-weight-asian="norm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1b1ed2"/>
    </style:style>
    <style:style style:name="T10" style:family="text">
      <style:text-properties officeooo:rsid="00224a1f"/>
    </style:style>
    <style:style style:name="T11" style:family="text">
      <style:text-properties officeooo:rsid="002db963"/>
    </style:style>
    <style:style style:name="T12" style:family="text">
      <style:text-properties officeooo:rsid="0035cd41"/>
    </style:style>
    <style:style style:name="T13" style:family="text">
      <style:text-properties officeooo:rsid="004338ff" style:font-name-asian="Arial" style:font-name-complex="Arial"/>
    </style:style>
    <style:style style:name="T14" style:family="text">
      <style:text-properties officeooo:rsid="0049e668" style:font-name-asian="Arial" style:font-name-complex="Arial"/>
    </style:style>
    <style:style style:name="T15" style:family="text">
      <style:text-properties fo:font-weight="bold" officeooo:rsid="0252f6ab" style:font-weight-asian="bold" style:font-weight-complex="bold"/>
    </style:style>
    <style:style style:name="T16" style:family="text">
      <style:text-properties fo:font-weight="bold" officeooo:rsid="004d7f33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482e71" style:font-size-asian="12pt" style:font-size-complex="12pt"/>
    </style:style>
    <style:style style:name="T19" style:family="text">
      <style:text-properties fo:font-size="12pt" officeooo:rsid="00485812" style:font-size-asian="12pt" style:font-size-complex="12pt"/>
    </style:style>
    <style:style style:name="T20" style:family="text">
      <style:text-properties fo:font-size="12pt" officeooo:rsid="0050a85a" style:font-size-asian="12pt" style:font-size-complex="12pt"/>
    </style:style>
    <style:style style:name="T2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48581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4c032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style:use-window-font-color="true" fo:font-size="12pt" fo:language="pt" fo:country="BR" fo:font-weight="normal" officeooo:rsid="00482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85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c0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bold" officeooo:rsid="00482e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fo:font-size="12pt" fo:language="pt" fo:country="BR" fo:font-weight="bold" officeooo:rsid="004d7f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fo:font-size="12pt" fo:language="pt" fo:country="BR" fo:font-weight="bold" officeooo:rsid="00511e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fo:language="pt" fo:country="BR" fo:font-weight="normal" officeooo:rsid="00482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46c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6">n</text:span>º <text:span text:style-name="T11">1.1</text:span><text:span text:style-name="T12">2</text:span><text:span text:style-name="T31">9</text:span><text:span text:style-name="T7">/</text:span>201<text:span text:style-name="T10">5</text:span><text:tab/> <text:s text:c="48"/></text:p>
      <text:p text:style-name="P12">Novo Hamburgo, <text:span text:style-name="T11">10 de setembro</text:span><text:span text:style-name="T9"> </text:span><text:span text:style-name="T8">de 201</text:span><text:span text:style-name="T10">5</text:span><text:span text:style-name="T8">.</text:span></text:p>
      <text:p text:style-name="P7"/>
      <text:p text:style-name="P7"/>
      <text:p text:style-name="P7"/>
      <text:p text:style-name="P9"><text:span text:style-name="T1">Ao </text:span><text:span text:style-name="T24">Excelentíssimo </text:span><text:span text:style-name="T1">Senhor</text:span></text:p>
      <text:p text:style-name="P15">Luis Lauermann</text:p>
      <text:p text:style-name="P14">Prefeito Municipal</text:p>
      <text:p text:style-name="P13">Centro Administrativo Leopoldo Petry</text:p>
      <text:p text:style-name="P8">NOVO HAMBURGO - RS</text:p>
      <text:p text:style-name="P10"/>
      <text:p text:style-name="P11"/>
      <text:p text:style-name="P28"><text:span text:style-name="Strong_20_Emphasis"><text:span text:style-name="T5">Assunto:</text:span></text:span><text:span text:style-name="Strong_20_Emphasis"><text:span text:style-name="T15"> Conv</text:span></text:span><text:span text:style-name="Strong_20_Emphasis"><text:span text:style-name="T16">ocação</text:span></text:span><text:span text:style-name="Strong_20_Emphasis"><text:span text:style-name="T15"> para a Sessão Ordinária de </text:span></text:span><text:span text:style-name="Strong_20_Emphasis"><text:span text:style-name="T16">14</text:span></text:span><text:span text:style-name="Strong_20_Emphasis"><text:span text:style-name="T15">/09/2015</text:span></text:span></text:p>
      <text:p text:style-name="P28"><text:span text:style-name="Strong_20_Emphasis"><text:span text:style-name="T15"/></text:span></text:p>
      <text:p text:style-name="P16"/>
      <text:p text:style-name="P18"/>
      <text:p text:style-name="P23"><text:span text:style-name="T30">Excelentíssimo </text:span><text:span text:style-name="T2">Senhor </text:span><text:span text:style-name="T3">Prefeito</text:span><text:span text:style-name="T4">,</text:span></text:p>
      <text:p text:style-name="P24"/>
      <text:p text:style-name="P30"><text:span text:style-name="T17">Comunicamos que este Legislativo aprovou o Requerimento nº <text:s text:c="31"/></text:span><text:span text:style-name="T19">1.367</text:span><text:span text:style-name="T17">/201</text:span><text:span text:style-name="T19">5</text:span><text:span text:style-name="T17">, de autoria </text:span><text:span text:style-name="T20">dos </text:span><text:span text:style-name="T21">Vereador</text:span><text:span text:style-name="T23">es</text:span><text:span text:style-name="T22"> Patrícia Beck</text:span><text:span text:style-name="T21">, </text:span><text:span text:style-name="T23">Raul Cassel e Issur Koch, </text:span><text:span text:style-name="T17">que </text:span><text:span text:style-name="T18">r</text:span><text:span text:style-name="T24">equer</text:span><text:span text:style-name="T26">em</text:span><text:span text:style-name="T24"> </text:span><text:span text:style-name="T25">a convocação de Vossa Excelência</text:span><text:span text:style-name="T24">, para comparecer na </text:span><text:span text:style-name="T27">Sessão Ordinária 14 de setembro</text:span><text:span text:style-name="T24">,</text:span><text:span text:style-name="T27"> </text:span><text:span text:style-name="T28">às 2</text:span><text:span text:style-name="T29">0</text:span><text:span text:style-name="T28">h30,</text:span><text:span text:style-name="T24"> a fim de prestar esclarecimentos sobre as ações e empréstimo contraídos junto ao BID pelo Município</text:span>.</text:p>
      <text:p text:style-name="P27"/>
      <text:p text:style-name="P29">Contamos com sua honrosa presença.</text:p>
      <text:p text:style-name="P25"/>
      <text:p text:style-name="P26"><text:span text:style-name="T13">Atenciosa</text:span><text:span text:style-name="T14">mente,</text:span></text:p>
      <text:p text:style-name="P21"/>
      <text:p text:style-name="P21"/>
      <text:p text:style-name="P21">VILMAR EMILIO HEMING</text:p>
      <text:p text:style-name="P20"><text:s text:c="14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9T17:03:12</meta:print-date>
    <meta:document-statistic meta:table-count="0" meta:image-count="1" meta:object-count="0" meta:page-count="1" meta:paragraph-count="19" meta:word-count="168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