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62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 officeooo:rsid="0014c85b" officeooo:paragraph-rsid="002e2469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e246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e2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fdf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fdf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0b433e"/>
    </style:style>
    <style:style style:name="T19" style:family="text">
      <style:text-properties officeooo:rsid="002c62b6"/>
    </style:style>
    <style:style style:name="T20" style:family="text">
      <style:text-properties officeooo:rsid="002e2469"/>
    </style:style>
    <style:style style:name="T21" style:family="text">
      <style:text-properties officeooo:rsid="002fdf44"/>
    </style:style>
    <style:style style:name="T22" style:family="text">
      <style:text-properties officeooo:rsid="003170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">n</text:span>º <text:span text:style-name="T19">1.131</text:span><text:span text:style-name="T5">/</text:span>201<text:span text:style-name="T15">5</text:span><text:tab/> <text:s text:c="48"/>Novo Hamburgo, <text:span text:style-name="T20">15 de setembr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3"><text:span text:style-name="T20">Ao Professor</text:span></text:p>
      <text:p text:style-name="P24"><text:span text:style-name="T17">Luis Eurico Kerber</text:span></text:p>
      <text:p text:style-name="P25"><text:span text:style-name="T20">Centro de Educação Física</text:span></text:p>
      <text:p text:style-name="P25"><text:span text:style-name="T20">Universidade Feevale</text:span></text:p>
      <text:p text:style-name="P26"><text:span text:style-name="T21">ERS-239, nº 2755</text:span></text:p>
      <text:p text:style-name="P10"><text:span text:style-name="T11">Novo Hamburgo </text:span><text:span text:style-name="T12">-</text:span><text:span text:style-name="T11"> RS </text:span></text:p>
      <text:p text:style-name="P27"><text:span text:style-name="T21">93525-075</text:span></text:p>
      <text:p text:style-name="P9"/>
      <text:p text:style-name="P28"/>
      <text:p text:style-name="P18"/>
      <text:p text:style-name="P11"><text:span text:style-name="T8">Senhor</text:span>:</text:p>
      <text:p text:style-name="P12"/>
      <text:p text:style-name="P22">Encaminhamos a cópia d<text:span text:style-name="T13">o</text:span> <text:span text:style-name="T13">Requerimento </text:span>nº <text:span text:style-name="T19">1.368</text:span>/201<text:span text:style-name="T16">5</text:span>, de autoria d<text:span text:style-name="T9">o</text:span> vereador <text:span text:style-name="T19">Issur Koch</text:span>, que “<text:span text:style-name="T17">Requer </text:span><text:span text:style-name="T18">V</text:span><text:span text:style-name="T17">oto de </text:span><text:span text:style-name="T18">C</text:span><text:span text:style-name="T17">ongratulações </text:span><text:span text:style-name="T22">a Vossa Senhoria</text:span><text:span text:style-name="T17">, p</text:span><text:span text:style-name="T18">elo</text:span><text:span text:style-name="T17"> recebimento de prêmio concedido pelo Conselho Regional de Educação Física do Rio Grande do Sul.</text:span><text:span text:style-name="T10">”</text:span>.</text:p>
      <text:p text:style-name="P15"/>
      <text:p text:style-name="P16">Na oportunidade, externamos congratulações em nome desta Casa Legislativa.</text:p>
      <text:p text:style-name="P13"/>
      <text:p text:style-name="P14">Atenciosamente,</text:p>
      <text:p text:style-name="P14"/>
      <text:p text:style-name="P17"/>
      <text:p text:style-name="P17"/>
      <text:p text:style-name="P20"><text:span text:style-name="T15">VILMAR EMILIO HEMING</text:span>,</text:p>
      <text:p text:style-name="P21"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52" meta: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