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font-name="Nimbus Roman No9 L" officeooo:rsid="006a3905" officeooo:paragraph-rsid="0013d9ea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cae0a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2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18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0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33c3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text-properties style:font-name="Nimbus Roman No9 L" officeooo:rsid="0014c85b" officeooo:paragraph-rsid="0033c354"/>
    </style:style>
    <style:style style:name="P24" style:family="paragraph" style:parent-style-name="Standard">
      <style:text-properties style:font-name="Nimbus Roman No9 L" fo:font-weight="bold" officeooo:rsid="0014c85b" officeooo:paragraph-rsid="0033c354" style:font-weight-asian="bold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2347ef" officeooo:paragraph-rsid="0033c354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61030" officeooo:paragraph-rsid="002e24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61030" officeooo:paragraph-rsid="00348e0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9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fdf44" style:font-weight-asian="normal" style:font-weight-complex="normal"/>
    </style:style>
    <style:style style:name="T3" style:family="text">
      <style:text-properties fo:font-weight="normal" officeooo:rsid="00348e09" style:font-weight-asian="normal" style:font-weight-complex="normal"/>
    </style:style>
    <style:style style:name="T4" style:family="text">
      <style:text-properties style:language-asian="pt" style:country-asian="BR"/>
    </style:style>
    <style:style style:name="T5" style:family="text">
      <style:text-properties officeooo:rsid="007e638c" style:language-asian="pt" style:country-asian="BR"/>
    </style:style>
    <style:style style:name="T6" style:family="text">
      <style:text-properties officeooo:rsid="0008da0c"/>
    </style:style>
    <style:style style:name="T7" style:family="text">
      <style:text-properties officeooo:rsid="00735722"/>
    </style:style>
    <style:style style:name="T8" style:family="text">
      <style:text-properties officeooo:rsid="006a3905"/>
    </style:style>
    <style:style style:name="T9" style:family="text">
      <style:text-properties officeooo:rsid="0076b2c4"/>
    </style:style>
    <style:style style:name="T10" style:family="text">
      <style:text-properties officeooo:rsid="0033bc29"/>
    </style:style>
    <style:style style:name="T11" style:family="text">
      <style:text-properties officeooo:rsid="0071e5fe"/>
    </style:style>
    <style:style style:name="T12" style:family="text">
      <style:text-properties officeooo:rsid="000d1e14"/>
    </style:style>
    <style:style style:name="T13" style:family="text">
      <style:text-properties officeooo:rsid="0013f69c"/>
    </style:style>
    <style:style style:name="T14" style:family="text">
      <style:text-properties officeooo:rsid="00141d94"/>
    </style:style>
    <style:style style:name="T15" style:family="text">
      <style:text-properties officeooo:rsid="00161a62"/>
    </style:style>
    <style:style style:name="T16" style:family="text">
      <style:text-properties officeooo:rsid="001b1ed2"/>
    </style:style>
    <style:style style:name="T17" style:family="text">
      <style:text-properties officeooo:rsid="00224a1f"/>
    </style:style>
    <style:style style:name="T18" style:family="text">
      <style:text-properties officeooo:rsid="0023c1b7"/>
    </style:style>
    <style:style style:name="T19" style:family="text">
      <style:text-properties officeooo:rsid="002451a4"/>
    </style:style>
    <style:style style:name="T20" style:family="text">
      <style:text-properties style:use-window-font-color="true" fo:font-size="12pt" fo:language="pt" fo:country="BR" fo:font-weight="normal" officeooo:rsid="00234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officeooo:rsid="002347e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2" style:family="text">
      <style:text-properties officeooo:rsid="000b433e"/>
    </style:style>
    <style:style style:name="T23" style:family="text">
      <style:text-properties officeooo:rsid="002c62b6"/>
    </style:style>
    <style:style style:name="T24" style:family="text">
      <style:text-properties officeooo:rsid="002e2469"/>
    </style:style>
    <style:style style:name="T25" style:family="text">
      <style:text-properties officeooo:rsid="002fdf44"/>
    </style:style>
    <style:style style:name="T26" style:family="text">
      <style:text-properties officeooo:rsid="0031708f"/>
    </style:style>
    <style:style style:name="T27" style:family="text">
      <style:text-properties officeooo:rsid="0033c354"/>
    </style:style>
    <style:style style:name="T28" style:family="text">
      <style:text-properties officeooo:rsid="000cf583"/>
    </style:style>
    <style:style style:name="T29" style:family="text">
      <style:text-properties officeooo:rsid="00348e0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Of. <text:span text:style-name="T6">n</text:span>º <text:span text:style-name="T23">1.13</text:span><text:span text:style-name="T27">2</text:span><text:span text:style-name="T7">/</text:span>201<text:span text:style-name="T17">5</text:span><text:tab/> <text:s text:c="48"/>Novo Hamburgo, <text:span text:style-name="T24">15 de setembro</text:span><text:span text:style-name="T16"> </text:span><text:span text:style-name="T8">de 201</text:span><text:span text:style-name="T17">5</text:span><text:span text:style-name="T8">.</text:span></text:p>
      <text:p text:style-name="P7"/>
      <text:p text:style-name="P7"/>
      <text:p text:style-name="P7"/>
      <text:p text:style-name="P7"/>
      <text:p text:style-name="P23"><text:span text:style-name="T24">Ao </text:span><text:span text:style-name="T27">Casal</text:span></text:p>
      <text:p text:style-name="P24"><text:span text:style-name="T21">Hélio e Elsa Wechenseld</text:span></text:p>
      <text:p text:style-name="P25"><text:span text:style-name="T2">Rua Joaquim Pedro Soares, </text:span><text:span text:style-name="T3">900</text:span><text:span text:style-name="T2"> <text:s/></text:span></text:p>
      <text:p text:style-name="P10"><text:span text:style-name="T13">Novo Hamburgo </text:span><text:span text:style-name="T14">-</text:span><text:span text:style-name="T13"> RS </text:span></text:p>
      <text:p text:style-name="P28"><text:span text:style-name="T25">93520-600</text:span></text:p>
      <text:p text:style-name="P9"/>
      <text:p text:style-name="P29"/>
      <text:p text:style-name="P18"/>
      <text:p text:style-name="P11"><text:span text:style-name="T27">Prezado Casal</text:span>:</text:p>
      <text:p text:style-name="P12"/>
      <text:p text:style-name="P22">Encaminhamos a cópia d<text:span text:style-name="T15">o</text:span> <text:span text:style-name="T15">Requerimento </text:span>nº <text:span text:style-name="T23">1.36</text:span><text:span text:style-name="T29">9</text:span>/201<text:span text:style-name="T18">5</text:span>, de autoria d<text:span text:style-name="T11">o</text:span> vereador <text:span text:style-name="T23">Issur Koch</text:span>, que <text:span text:style-name="T27">r</text:span><text:span text:style-name="T19">equer </text:span><text:span text:style-name="T28">V</text:span><text:span text:style-name="T19">oto de </text:span><text:span text:style-name="T28">C</text:span><text:span text:style-name="T19">ongratulações a </text:span><text:span text:style-name="T27">Vossas Senhorias</text:span><text:span text:style-name="T19">, pelas Bodas de Diamante</text:span>.</text:p>
      <text:p text:style-name="P15"/>
      <text:p text:style-name="P16">Na oportunidade, externamos congratulações em nome desta Casa Legislativa.</text:p>
      <text:p text:style-name="P13"/>
      <text:p text:style-name="P14">Atenciosamente,</text:p>
      <text:p text:style-name="P14"/>
      <text:p text:style-name="P17"/>
      <text:p text:style-name="P17"/>
      <text:p text:style-name="P20"><text:span text:style-name="T17">VILMAR EMILIO HEMING</text:span>,</text:p>
      <text:p text:style-name="P21">Presidente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8"><text:span text:style-name="T4"/></text:p>
      <text:p text:style-name="P8"><text:span text:style-name="T4"/></text:p>
      <text:p text:style-name="P8"><text:span text:style-name="T4"/></text:p>
      <text:p text:style-name="P8"><text:span text:style-name="T4">/</text:span><text:span text:style-name="T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09-09T17:52:57</meta:print-date>
    <meta:document-statistic meta:table-count="0" meta:image-count="1" meta:object-count="0" meta:page-count="1" meta:paragraph-count="18" meta:word-count="137" meta:character-count="88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