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48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df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4824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482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6e54"/>
    </style:style>
    <style:style style:name="T19" style:family="text">
      <style:text-properties officeooo:rsid="002dfa1f"/>
    </style:style>
    <style:style style:name="T20" style:family="text">
      <style:text-properties officeooo:rsid="00321afe"/>
    </style:style>
    <style:style style:name="T21" style:family="text">
      <style:text-properties officeooo:rsid="003482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8">1.13</text:span><text:span text:style-name="T21">8</text:span><text:span text:style-name="T5">/</text:span>201<text:span text:style-name="T15">5</text:span><text:tab/> <text:s text:c="49"/>Novo Hamburgo, <text:span text:style-name="T18">10 de setembr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8">À Direção</text:p>
      <text:p text:style-name="P27"><text:span text:style-name="T21">Polynner Indústria Termoplástica Ltda.</text:span></text:p>
      <text:p text:style-name="P26"><text:span text:style-name="T19">Rua </text:span><text:span text:style-name="T21">Ver. Adão Rodrigues de Oliveira, 1100</text:span></text:p>
      <text:p text:style-name="P26"><text:span text:style-name="T19">Bairro </text:span><text:span text:style-name="T21">Ideal</text:span></text:p>
      <text:p text:style-name="P12"><text:span text:style-name="T11">Novo Hamburgo </text:span><text:span text:style-name="T12">-</text:span><text:span text:style-name="T11"> RS </text:span></text:p>
      <text:p text:style-name="P28"><text:span text:style-name="T21">93334-290</text:span></text:p>
      <text:p text:style-name="P11"/>
      <text:p text:style-name="P29"/>
      <text:p text:style-name="P10"/>
      <text:p text:style-name="P20"/>
      <text:p text:style-name="P13"><text:span text:style-name="T8">Senhor</text:span><text:span text:style-name="T7">es</text:span>:</text:p>
      <text:p text:style-name="P14"/>
      <text:p text:style-name="P25">Encaminhamos cópia d<text:span text:style-name="T13">o</text:span> <text:span text:style-name="T13">Requerimento </text:span>nº <text:span text:style-name="T20">134</text:span><text:span text:style-name="T21">6</text:span>/201<text:span text:style-name="T16">5</text:span>, de autoria d<text:span text:style-name="T9">o</text:span><text:span text:style-name="T18">s</text:span> vereador<text:span text:style-name="T18">es Inspetor Luz e Gerson Peteffi</text:span>, que “<text:span text:style-name="T21">Requerem Voto de Congratulações à Polynner Indústria Termoplástica Ltda., pela passagem de seus 23 anos de fundação.</text:span><text:span text:style-name="T10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5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10T13:54:49</meta:print-date>
    <meta:document-statistic meta:table-count="0" meta:image-count="1" meta:object-count="0" meta:page-count="1" meta:paragraph-count="19" meta:word-count="149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