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d8f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2881bc" officeooo:paragraph-rsid="002881bc" style:font-size-asian="10.5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00c34" officeooo:paragraph-rsid="005081e9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00c34" officeooo:paragraph-rsid="005081e9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3c3577" officeooo:paragraph-rsid="003a7447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rsid="004a96ef" officeooo:paragraph-rsid="004a96ef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Nimbus Roman No9 L" fo:font-size="12pt" fo:font-weight="normal" officeooo:rsid="004e07cf" officeooo:paragraph-rsid="004e07cf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2881bc" officeooo:paragraph-rsid="002881bc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2881bc" officeooo:paragraph-rsid="002881bc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text-align="center" style:justify-single-word="false" fo:keep-together="always" fo:text-indent="0cm" style:auto-text-indent="false"/>
      <style:text-properties style:font-name="Nimbus Roman No9 L" fo:font-size="12pt" fo:font-weight="normal" officeooo:rsid="002881bc" officeooo:paragraph-rsid="002881bc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rsid="002881bc" officeooo:paragraph-rsid="003f0dcc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4a96ef" officeooo:paragraph-rsid="004a96ef" style:font-size-asian="10.5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" fo:font-size="12pt" fo:font-weight="bold" officeooo:rsid="004a96ef" officeooo:paragraph-rsid="004a96ef" style:font-size-asian="10.5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rsid="004a96ef" officeooo:paragraph-rsid="004a96ef" style:font-size-asian="10.5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Nimbus Roman No9 L" fo:font-size="12pt" fo:font-weight="normal" officeooo:rsid="004e07cf" officeooo:paragraph-rsid="004e07cf" style:font-size-asian="10.5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start" style:justify-single-word="false" fo:text-indent="4.001cm" style:auto-text-indent="false" style:shadow="none"/>
      <style:text-properties style:font-name="Nimbus Roman No9 L" fo:font-size="12pt" fo:font-weight="normal" officeooo:rsid="0055586a" officeooo:paragraph-rsid="0055586a" style:font-size-asian="10.5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start" style:justify-single-word="false" fo:text-indent="4.001cm" style:auto-text-indent="false" style:shadow="none"/>
      <style:text-properties style:font-name="Nimbus Roman No9 L" fo:font-size="12pt" fo:font-weight="normal" officeooo:rsid="002881bc" officeooo:paragraph-rsid="0055586a" style:font-size-asian="10.5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start" style:justify-single-word="false" fo:text-indent="4.001cm" style:auto-text-indent="false" style:shadow="none"/>
      <style:text-properties style:font-name="Nimbus Roman No9 L" fo:font-size="12pt" fo:font-weight="normal" officeooo:rsid="00565244" officeooo:paragraph-rsid="00565244" style:font-size-asian="10.5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fo:font-size="12pt" fo:font-weight="normal" officeooo:rsid="00565244" officeooo:paragraph-rsid="005ef077" style:font-size-asian="10.5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fo:font-size="12pt" fo:font-weight="normal" officeooo:rsid="004e07cf" officeooo:paragraph-rsid="004e07cf" style:font-size-asian="10.5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4.001cm" style:auto-text-indent="false"/>
      <style:text-properties style:font-name="Nimbus Roman No9 L" fo:font-size="12pt" fo:font-weight="normal" officeooo:rsid="004a96ef" officeooo:paragraph-rsid="004a96ef" style:font-size-asian="10.5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4.001cm" style:auto-text-indent="false"/>
      <style:text-properties style:font-name="Nimbus Roman No9 L" fo:font-size="12pt" fo:font-weight="normal" officeooo:rsid="004a96ef" officeooo:paragraph-rsid="005e0364" style:font-size-asian="10.5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2881bc" officeooo:paragraph-rsid="004e07cf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2881bc" style:font-weight-asian="bold" style:font-weight-complex="bold"/>
    </style:style>
    <style:style style:name="T3" style:family="text">
      <style:text-properties fo:font-weight="bold" officeooo:rsid="0049750a" style:font-weight-asian="bold" style:font-weight-complex="bold"/>
    </style:style>
    <style:style style:name="T4" style:family="text">
      <style:text-properties fo:font-weight="bold" officeooo:rsid="005081e9" style:font-weight-asian="bold" style:font-weight-complex="bold"/>
    </style:style>
    <style:style style:name="T5" style:family="text">
      <style:text-properties fo:font-weight="bold" officeooo:rsid="0055586a" style:font-weight-asian="bold" style:font-weight-complex="bold"/>
    </style:style>
    <style:style style:name="T6" style:family="text">
      <style:text-properties fo:font-weight="bold" officeooo:rsid="0058dd7a" style:font-weight-asian="bold" style:font-weight-complex="bold"/>
    </style:style>
    <style:style style:name="T7" style:family="text">
      <style:text-properties officeooo:rsid="00314914"/>
    </style:style>
    <style:style style:name="T8" style:family="text">
      <style:text-properties officeooo:rsid="0044f79f"/>
    </style:style>
    <style:style style:name="T9" style:family="text">
      <style:text-properties officeooo:rsid="0049750a"/>
    </style:style>
    <style:style style:name="T10" style:family="text">
      <style:text-properties officeooo:rsid="004a96ef"/>
    </style:style>
    <style:style style:name="T11" style:family="text">
      <style:text-properties officeooo:rsid="004e07cf"/>
    </style:style>
    <style:style style:name="T12" style:family="text">
      <style:text-properties officeooo:rsid="004f89c6"/>
    </style:style>
    <style:style style:name="T13" style:family="text">
      <style:text-properties officeooo:rsid="005081e9"/>
    </style:style>
    <style:style style:name="T14" style:family="text">
      <style:text-properties officeooo:rsid="00544656"/>
    </style:style>
    <style:style style:name="T15" style:family="text">
      <style:text-properties officeooo:rsid="0055586a"/>
    </style:style>
    <style:style style:name="T16" style:family="text">
      <style:text-properties officeooo:rsid="00565244"/>
    </style:style>
    <style:style style:name="T17" style:family="text">
      <style:text-properties officeooo:rsid="0057d348"/>
    </style:style>
    <style:style style:name="T18" style:family="text">
      <style:text-properties officeooo:rsid="0058dd7a"/>
    </style:style>
    <style:style style:name="T19" style:family="text">
      <style:text-properties officeooo:rsid="005b2527"/>
    </style:style>
    <style:style style:name="T20" style:family="text">
      <style:text-properties officeooo:rsid="005bc81e"/>
    </style:style>
    <style:style style:name="T21" style:family="text">
      <style:text-properties officeooo:rsid="005e0364"/>
    </style:style>
    <style:style style:name="T22" style:family="text">
      <style:text-properties officeooo:rsid="005ef0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JUSTIFICATIVA</text:p>
      <text:p text:style-name="P17"/>
      <text:p text:style-name="P11"/>
      <text:p text:style-name="P11"/>
      <text:p text:style-name="P11"/>
      <text:p text:style-name="P11"/>
      <text:p text:style-name="P26">Senhor Presidente<text:span text:style-name="T21">,</text:span></text:p>
      <text:p text:style-name="P27">Senhores Vereadores<text:span text:style-name="T21">,</text:span></text:p>
      <text:p text:style-name="P27"><text:span text:style-name="T15">Nobres Pares</text:span><text:span text:style-name="T21">,</text:span></text:p>
      <text:p text:style-name="P21"/>
      <text:p text:style-name="P24"><text:span text:style-name="T22">É com satisfação que dirijo-me aos nobres colegas, fazendo chegar junto ao senhores uma singela proposição , mas que tem em sua essência <text:s/>um caráter elucidativo, orientador e didático. Como é do conhecimento de todos , as diversas faces dos procedimentos , das unidades de saúde , muitas vezes não espelham os tratados traçados pelo Ministério da Saúde e do Conselho de Saúde , que ao elaborar a Carta <text:s/>, procuraram olhar em todas as direções com o intuito de abranger , o máximo possível de situações que ocorrem no dia a dia dos postos de atendimento do SUS.</text:span></text:p>
      <text:p text:style-name="P24"><text:span text:style-name="T22">A questão proposta é a de que todos os estabelecimentos realizem o acolhimento determinado na Carta dos Usuarios do SUS. Porem o usuario não tem pleno conhecimento desta regra, sendo muitas vezes direcionados a outros postos de atendimento <text:s text:c="3"/>sem ao menos ter suas funções basicas de saúde avaliadas no primeiro acolhimento o qual se efetuado, daria subsidios para o direcionamento do paciente para ao serviço correto , e em caso de algo mais grave constatado , já ir se antecipando, transmitindo à <text:s/>unidade para qual o paciente foi transferido os indices constatados na primeira acolhida. O que tem acontecido costumeiramente é o de que usuarios que procuram os serviços em uma determinada unidade e não encontrando médico não é feita a acolhida para avaliar os sinais vitais do paciente ficando este sem o atendimento, pois não são dirigidos (encaminhados ) a uma unidade que esteja atendendo a pleno</text:span>.</text:p>
      <text:p text:style-name="P25">Novo Hamburgo<text:span text:style-name="T21">,</text:span> <text:span text:style-name="T21">10</text:span><text:span text:style-name="T17"> de </text:span><text:span text:style-name="T20">setembro</text:span> de 201<text:span text:style-name="T17">5</text:span><text:span text:style-name="T21">.</text:span></text:p>
      <text:p text:style-name="P12"/>
      <text:p text:style-name="P12"/>
      <text:p text:style-name="P12"/>
      <text:p text:style-name="P28"><text:span text:style-name="T11">Vereadora 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d8f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31T14:51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333" meta:character-count="1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